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17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72</text:p>
      <text:p text:style-name="ifm_p_font.roman_mt.3.76mm_ifm">Vragen van het lid <text:span text:style-name="ifm_span_font.bold_ifm">Kostić</text:span> (PvdD) aan de Mministers van Landbouw, Visserij, Voedselzekerheid en Natuur en van Infrastructuur en Waterstaat over <text:span text:style-name="ifm_span_font.italic_ifm">de gevolgen van het niet naleven van Europese milieu- en natuurwetgeving</text:span> (ingezonden 15 april 2025).</text:p>
      <text:p text:style-name="ifm_p_font.roman_mt.3.76mm_ifm">Antwoord van Minister <text:span text:style-name="ifm_span_font.bold_ifm">Wiersma</text:span> (Landbouw, Visserij, Voedselzekerheid en Natuur), mede namens de Minister van Infrastructuur en Waterstaat (ontvangen 12 mei 2025)</text:p>
      <text:p text:style-name="ifm_p_mt.3.76mm_ifm">Vraag 1</text:p>
      <text:p text:style-name="ifm_p_ifm">Over welke (juridische) middelen, behalve de inbreukprocedure (artikel 258 Verdrag betreffende de werking van de Europese Unie (VWEU)), beschikt de Europese Unie (EU) om Nederland te dwingen om aan milieu- en natuurwetgeving te voldoen?</text:p>
      <text:p text:style-name="ifm_p_mt.3.76mm_ifm">Antwoord 1</text:p>
      <text:p text:style-name="ifm_p_ifm">De Europese Commissie (hierna: Commissie) kan inderdaad een inbreukprocedure starten en daarin het standpunt innemen dat Nederland niet voldoet aan Europese regelgeving. In theorie zou de Commissie Nederland kunnen korten op Europese middelen, als Nederland niet aan zijn Europese verplichtingen voldoet. Zo’n korting zou bijvoorbeeld kunnen neerslaan op de middelen voor het Gemeenschappelijk Landbouwbeleid (GLB) (zie hiervoor ook: Aanhangsel Handelingen II 2023/24, nr. 1567).</text:p>
      <text:p text:style-name="ifm_p_mt.3.76mm_ifm">Vraag 2</text:p>
      <text:p text:style-name="ifm_p_ifm">Zijn inbreukprocedures en/of andere middelen besproken met het directoraat-generaal voor het milieu (Directorate-General for the Environment) (DG-ENV), al dan niet in het gesprek met Jessika Roswall? Zo ja, wat is dan besproken?</text:p>
      <text:p text:style-name="ifm_p_mt.3.76mm_ifm">Antwoord 2</text:p>
      <text:p text:style-name="ifm_p_ifm">Omdat veel, zo niet alle, dossiers op het gebied van landbouw, visserij, voedselzekerheid en natuur een Europese component hebben, vinden er ambtelijk en bestuurlijk met enige regelmaat gesprekken plaats met de Commissie. In deze gesprekken wordt Europees en nationaal beleid op verschillende dossiers besproken en toegelicht. Dergelijke gesprekken zijn onderdeel van het ambtelijk beleidsvormingsproces en vertrouwelijk van aard. In de gesprekken die de Staatssecretaris van Landbouw, Visserij en Natuur, de Minister van Infrastructuur en Waterstaat en ik hebben gevoerd met Commissaris Roswall, hebben we van gedachten gewisseld over de uitdagingen waarvoor wij op onze beleidsterreinen staan, zoals de aanpak van de stikstofproblematiek en het mestvraagstuk, alsook andere dossiers waarvoor de Commissaris verantwoordelijk is, zoals circulaire economie. De insteek van Commissaris Roswall in deze gesprekken sloot aan bij wat zij met uw Kamer heeft gewisseld tijdens het door u georganiseerde gesprek van 10 april jl. Voor de gesprekken tussen mij en mijn collega’s met de Commissaris geldt ook dat ze in vertrouwelijke setting plaatsvonden. Om nu en in de toekomst met de Commissie open van gedachten te kunnen wisselen over verschillende vraagstukken en mogelijke oplossingsrichtingen, is vertrouwelijkheid van groot belang. Daarom kan ik niet nader ingaan op de precieze inhoud van de gesprekken.</text:p>
      <text:p text:style-name="ifm_p_mt.3.76mm_ifm">Vraag 3</text:p>
      <text:p text:style-name="ifm_p_ifm">Welke signalen krijgt u van andere EU-lidstaten over zorgen dat Nederland het level playing field ondermijnt door het niet (goed) naleven van milieu- en natuurwetgeving, zoals bijvoorbeeld de Nitraatrichtlijn, Habitatrichtlijn, Vogelrichtlijn, Kaderrichtlijn Water? Welke signalen daarover krijgt u van de Eurocommissarissen en/of ambtenaren?</text:p>
      <text:p text:style-name="ifm_p_mt.3.76mm_ifm">Antwoord 3</text:p>
      <text:p text:style-name="ifm_p_ifm">In gesprekken met andere lidstaten en de Commissie is naleving van milieu- en natuurwetgeving één van de gespreksonderwerpen. Het onderwerp <text:span text:style-name="ifm_span_font.italic_ifm">level playing field</text:span> in relatie tot deze wetgeving staat daarbij niet op de voorgrond.</text:p>
      <text:p text:style-name="ifm_p_mt.3.76mm_ifm">Vraag 4</text:p>
      <text:p text:style-name="ifm_p_ifm">Is het loyaliteitsbeginsel (artikel 4 lid 3 Verdrag betreffende de Europese Unie (VEU)) in welke vorm dan ook ter sprake gekomen tijdens gesprekken met DG-ENV, Eurocommissaris Roswall of andere EU-lidstaten? Zo ja, wanneer en op welke manier?</text:p>
      <text:p text:style-name="ifm_p_mt.3.76mm_ifm">Antwoord 4</text:p>
      <text:p text:style-name="ifm_p_ifm">Zoals hiervoor in het antwoord op vraag 2 aangegeven, zijn gesprekken met de Commissie vertrouwelijk. Daarom kan ik niet nader ingaan op wat er met Commissaris Roswall is besproken.</text:p>
      <text:p text:style-name="ifm_p_mt.3.76mm_ifm">Vraag 5</text:p>
      <text:p text:style-name="ifm_p_ifm">Kunt u de bovenstaande vragen zo snel mogelijk en één voor één beantwoorden?</text:p>
      <text:p text:style-name="ifm_p_mt.3.76mm_ifm">Antwoord 5</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Kostic over de gevolgen van het niet naleven van Europese milieu- en natuurwetgeving</dc:title>
    <meta:user-defined meta:name="OVERHEIDop.ParlID/DC.identifier">ah-tk-20242025-2172</meta:user-defined>
    <meta:user-defined meta:name="OVERHEIDop.configuratie">https://repository.officiele-overheidspublicaties.nl/MasterConfiguraties/MC-OEP-KamervragenAanhangsel-Web/1.8/xml/MC-OEP-KamervragenAanhangsel-Web.xml</meta:user-defined>
    <meta:user-defined meta:name="OVERHEIDop.vraagnummer">2025Z07485</meta:user-defined>
    <meta:user-defined meta:name="OVERHEIDop.aanhangselNummer">2172</meta:user-defined>
    <meta:user-defined meta:name="OVERHEIDop.ontvanger">F.M. Wiersma</meta:user-defined>
    <meta:user-defined meta:name="DCTERMS.W3CDTF/OVERHEIDop.datumOntvangst">2025-05-12</meta:user-defined>
    <meta:user-defined meta:name="OVERHEIDop.AanhangselTypen/DC.type">Antwoord</meta:user-defined>
    <meta:user-defined meta:name="OVERHEIDop.indiener">I. Kostic</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5-12</meta:user-defined>
    <meta:user-defined meta:name="DC.title">Antwoord op vragen van het lid Kostic over de gevolgen van het niet naleven van Europese milieu- en natuurwetgeving</meta:user-defined>
    <meta:user-defined meta:name="DCTERMS.W3CDTF/DCTERMS.available">2025-05-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Natuur en milieu | Organisatie en beleid</meta:user-defined>
    <meta:user-defined meta:name="OVERHEIDop.versieInformatie"/>
  </office:meta>
</office:document-meta>
</file>