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5</text:p>
      <text:p text:style-name="ifm_p_font.roman_mt.3.76mm_ifm">Vragen van de leden <text:span text:style-name="ifm_span_font.bold_ifm">Uppelschoten</text:span> en <text:span text:style-name="ifm_span_font.bold_ifm">Wilders</text:span> (beiden PVV) aan de Staatssecretaris van Onderwijs, Cultuur en Wetenschap over <text:span text:style-name="ifm_span_font.italic_ifm">signalen van islamisering in het Nederlandse onderwijs</text:span> (ingezonden 1 april 2025).</text:p>
      <text:p text:style-name="ifm_p_font.roman_mt.3.76mm_ifm">Antwoord van Staatssecretaris <text:span text:style-name="ifm_span_font.bold_ifm">Paul</text:span> (Onderwijs, Cultuur en Wetenschap) (ontvangen 13 mei 2025)</text:p>
      <text:p text:style-name="ifm_p_mt.3.76mm_ifm">Vraag 1</text:p>
      <text:p text:style-name="ifm_p_ifm">Bent u bekend met het artikel «Het gemuilkorfde onderwijs», waarin leraren melding maken van toenemende spanningen en beïnvloeding binnen scholen door leerlingen en ouders met veelal een islamitische achtergrond?<text:note text:id="n1" text:note-class="footnote"><text:note-citation text:label="1 ">1</text:note-citation><text:note-body><text:p text:style-name="ifm_p_font.normal_size.6.93pt_mt..5mm_indent.-0.1161in_mleft.0.1161in_ifm">HP/De Tijd, 26 maart 2025, «Het gemuilkorfde onderwijs», https://www.hpdetijd.nl/nieuws/leven/47087/het-gemuilkorfde-onderwijs</text:p></text:note-body></text:note></text:p>
      <text:p text:style-name="ifm_p_mt.3.76mm_ifm">Antwoord 1</text:p>
      <text:p text:style-name="ifm_p_ifm">Ja daar ben ik mee bekend.</text:p>
      <text:p text:style-name="ifm_p_mt.3.76mm_ifm">Vraag 2</text:p>
      <text:p text:style-name="ifm_p_ifm">Wat is uw reactie op de in het artikel beschreven praktijken, zoals religieus gemotiveerde groepsdruk, intimidatie van docenten, verstoring van lessen en toenemende eisen aan het onderwijs, waardoor het gezag van de leraar onder druk staat en het leerklimaat wordt aangetast?</text:p>
      <text:p text:style-name="ifm_p_mt.3.76mm_ifm">Antwoord 2</text:p>
      <text:p text:style-name="ifm_p_ifm">Het moge duidelijk zijn dat ik elke vorm van groepsdruk, intimidatie en verstoring van lessen sterk afkeur. Ook als ouders zich onfatsoenlijk opstellen richting docenten is dat onacceptabel. Daarbij is het van het grootste belang dat schoolleiders en bestuurders zich pal achter hun docenten scharen als dit soort praktijken zich voordoen.</text:p>
      <text:p text:style-name="ifm_p_ifm">Waar het leerlingen betreft, onderstrepen dit soort praktijken het belang van de wettelijke burgerschapsopdracht onderstreept. De burgerschapsopdracht vraagt van scholen dat ze kennis van en respect voor de basiswaarden van de democratische rechtsstaat onder leerlingen bevorderen en dat ze hen de sociale en maatschappelijke competenties bijbrengen die hieraan invulling geven, zoals verdraagzaamheid, begrip en verantwoordelijkheidsbesef. De burgerschapsopdracht vraagt van scholen ook dat ze zorg dragen voor een schoolcultuur die in overeenstemming is met de basiswaarden van de democratische rechtsstaat.</text:p>
      <text:p text:style-name="ifm_p_mt.3.76mm_ifm">Vraag 3</text:p>
      <text:p text:style-name="ifm_p_ifm">Hoe beoordeelt u de signalen dat vrouwelijke docenten stelselmatig worden genegeerd of verbaal gedegradeerd, dat Joodse en homoseksuele collega’s uit angst hun identiteit verzwijgen, en dat schoolbesturen hier niet tegen optreden?</text:p>
      <text:p text:style-name="ifm_p_mt.3.76mm_ifm">Antwoord 3</text:p>
      <text:p text:style-name="ifm_p_ifm">Elk signaal is één te veel. Laat ik heel helder zijn: in het onderwijs mag absoluut geen ruimte zijn voor het negeren of denigreren van personen vanwege hun geslacht, hun seksuele geaardheid, hun geloofsovertuiging of om welke reden dan ook. Ik roep schoolleiders en bestuurders op om hier scherp op te zijn en om zich pal achter hun docenten te scharen als dit soort praktijken zich voordoen.</text:p>
      <text:p text:style-name="ifm_p_ifm">Als er sprake is van incidenten, treedt de inspectie handhavend op. Die handhaving kan op uiteenlopende zaken betrekking hebben, waaronder het optreden van de school tegen uitingen die in strijd zijn met de basiswaarden van de democratische rechtstaat en de bevordering van burgerschap in bredere zin. De handhaving kan ook betrekking hebben op het bredere beleid van de school. Denk aan beleid ten aanzien van de veiligheid of aan beleid ten aanzien van de borging van de professionele ruimte van docenten en de ondersteuning van docenten, in geval van dit soort incidenten. Bij ernstige incidenten worden scholen en betrokkenen bovendien gestimuleerd om aangifte te doen van strafbare feiten.</text:p>
      <text:p text:style-name="ifm_p_mt.3.76mm_ifm">Vraag 4</text:p>
      <text:p text:style-name="ifm_p_ifm">Erkent u het risico dat scholen structureel ruimte bieden aan religieus gemotiveerde uitzonderingen – bijvoorbeeld rond sportdeelname, excursies, kledingvoorschriften, lessen over seksuele diversiteit of de Holocaust – met als gevolg dat het seculiere fundament van het openbaar onderwijs onder druk komt te staan?</text:p>
      <text:p text:style-name="ifm_p_mt.3.76mm_ifm">Antwoord 4</text:p>
      <text:p text:style-name="ifm_p_ifm">Het openbaar onderwijs dient neutraal te zijn ten aanzien van elke godsdienst of levensovertuiging. Dat is het openbare karakter van deze scholen en daar sta ik voor. Ik heb op dit moment geen reden om aan te nemen dat deze neutraliteit op openbare scholen onder druk staat door religieus gemotiveerde uitzonderingen.</text:p>
      <text:p text:style-name="ifm_p_ifm">Wettelijk is vastgelegd dat openbaar onderwijs wordt gegeven met eerbiediging van ieders godsdienst of levensovertuiging. Ten aanzien van de neutraliteit van het openbaar onderwijs betekent dit twee dingen: dat er geen enkele religie of levensbeschouwing aan de basis van het openbaar onderwijs ligt (passieve neutraliteit) én dat in het openbaar onderwijs aandacht is voor de pluriformiteit van de in de samenleving levende overtuigingen (actieve neutraliteit). Het is daarbij van belang dat het onderwijs niet doorslaat in de richting van één bepaalde religie en dat aan leerlingen geen religieuze handelingen worden opgelegd. Gebeurt dat toch, dan handelt de school in strijd met de wettelijke eisen ten aanzien van passieve neutraliteit en zal de inspectie de school hierop aanspreken.</text:p>
      <text:p text:style-name="ifm_p_mt.3.76mm_ifm">Vraag 5</text:p>
      <text:p text:style-name="ifm_p_ifm">Deelt u de opvatting dat het agressieve en eisende gedrag van ouders en leerlingen, zoals in het artikel geschetst, afbreuk doet aan de veiligheid, het gezag en de aantrekkelijkheid van het lerarenberoep?</text:p>
      <text:p text:style-name="ifm_p_mt.3.76mm_ifm">Antwoord 5</text:p>
      <text:p text:style-name="ifm_p_ifm">Ja, deze opvatting deel ik. Elke vorm van agressie, intimidatie, of respectloosheid richting leraren veroordeel ik.</text:p>
      <text:p text:style-name="ifm_p_mt.3.76mm_ifm">Vraag 6</text:p>
      <text:p text:style-name="ifm_p_ifm">Bent u bereid om onafhankelijk te laten onderzoeken in hoeverre religieuze druk, antisemitisme en bestuurlijk wegkijken de onderwijsvrijheid, de veiligheid van leerlingen en docenten en de gelijkwaardigheid binnen de school aantasten? Zo nee, waarom niet?</text:p>
      <text:p text:style-name="ifm_p_mt.3.76mm_ifm">Antwoord 6</text:p>
      <text:p text:style-name="ifm_p_ifm">Gedrag zoals geschetst in het artikel is onacceptabel. Het spreekt voor zich dat ik enorm hecht aan de veiligheid van leerlingen en docenten en aan gelijkwaardigheid binnen de school. Om die reden werk ik momenteel aan het Wetsvoorstel vrij en veilig onderwijs, waarin verschillende maatregelen zijn opgenomen om de veiligheid in het onderwijs te waarborgen.</text:p>
      <text:p text:style-name="ifm_p_ifm">In dit wetsvoorstel worden onder andere een meldplicht voor ernstige veiligheidsincidenten bij de inspectie en de aanstelling van interne en externe vertrouwenspersonen opgenomen. Deze maatregelen zorgen ervoor dat problemen eerder kunnen worden gesignaleerd. Daarnaast gelden er al wettelijke verplichtingen voor scholen, zoals de zorgplicht voor de veiligheid op school en de plicht om actief burgerschap te bevorderen.</text:p>
      <text:p text:style-name="ifm_p_ifm">De taak om toezicht te houden op de veiligheid in het onderwijs is belegd bij de inspectie. Als er sprake is van incidenten, doet de inspectie nader onderzoek en treedt de inspectie waar nodig handhavend op. Die handhaving kan op uiteenlopende zaken betrekking hebben: op het veiligheidsbeleid van de school, op de bevordering van burgerschap of op het beleid van de school ten aanzien van de borging van de professionele ruimte van docenten en de ondersteuning van docenten in geval van dit soort incidenten.</text:p>
      <text:p text:style-name="ifm_p_ifm">De aanpak van sociale veiligheid op school is voortdurend in ontwikkeling. Als blijkt dat extra maatregelen nodig zijn om die veiligheid verder te versterken, ben ik bereid di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Uppelschoten en Wilders over signalen van islamisering in het Nederlandse onderwijs</dc:title>
    <meta:user-defined meta:name="OVERHEIDop.ParlID/DC.identifier">ah-tk-20242025-2165</meta:user-defined>
    <meta:user-defined meta:name="OVERHEIDop.configuratie">https://repository.officiele-overheidspublicaties.nl/MasterConfiguraties/MC-OEP-KamervragenAanhangsel-Web/1.8/xml/MC-OEP-KamervragenAanhangsel-Web.xml</meta:user-defined>
    <meta:user-defined meta:name="OVERHEIDop.vraagnummer">2025Z06133</meta:user-defined>
    <meta:user-defined meta:name="OVERHEIDop.aanhangselNummer">2165</meta:user-defined>
    <meta:user-defined meta:name="OVERHEIDop.ontvanger">M.L.J. Paul</meta:user-defined>
    <meta:user-defined meta:name="DCTERMS.W3CDTF/OVERHEIDop.datumOntvangst">2025-05-13</meta:user-defined>
    <meta:user-defined meta:name="OVERHEIDop.AanhangselTypen/DC.type">Antwoord</meta:user-defined>
    <meta:user-defined meta:name="OVERHEIDop.indiener">G. Wilders</meta:user-defined>
    <meta:user-defined meta:name="OVERHEIDop.indiener">N.A. Uppelscho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Antwoord op vragen van de leden Uppelschoten en Wilders over signalen van islamisering in het Nederlandse onderwijs</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