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het lid <text:span text:style-name="ifm_span_font.bold_ifm">Martens-America</text:span> (VVD) aan de Minister van Onderwijs, Cultuur en Wetenschap over <text:span text:style-name="ifm_span_font.italic_ifm">de verplichte rekentoets in het mbo</text:span> (ingezonden 9 april 2025).</text:p>
      <text:p text:style-name="ifm_p_font.roman_mt.3.76mm_ifm">Mededeling van Minister <text:span text:style-name="ifm_span_font.bold_ifm">Bruins</text:span> (Onderwijs, Cultuur en Wetenschap) (ontvangen 13 mei 2025).</text:p>
      <text:p text:style-name="ifm_p_mt.3.76mm_ifm">Vraag 1</text:p>
      <text:p text:style-name="ifm_p_ifm">Onderkent u het belang van de rekentoets in het mbo, die bijdraagt aan het verbeteren van de gecijferdheid en daarmee het actief kunnen deelnemen aan de maatschappij door studenten?</text:p>
      <text:p text:style-name="ifm_p_mt.3.76mm_ifm">Vraag 2</text:p>
      <text:p text:style-name="ifm_p_ifm">Bent u bekend met de zorgen rondom de verplichte rekentoets op het mbo, waarbij mbo’ers met aantoonbare rekenproblemen zoals dyscalculie hun diploma niet (dreigen te) halen?</text:p>
      <text:p text:style-name="ifm_p_mt.3.76mm_ifm">Vraag 3</text:p>
      <text:p text:style-name="ifm_p_ifm">Deelt u de mening dat scholen een verantwoordelijkheid hebben om voor studenten met aantoonbare rekenproblemen een mogelijkheid te creëren hun diploma te halen?</text:p>
      <text:p text:style-name="ifm_p_mt.3.76mm_ifm">Vraag 4</text:p>
      <text:p text:style-name="ifm_p_ifm">Klopt het dat er bij de inschrijving van een student met rekenproblemen afspraken worden gemaakt over ondersteuning? Wat voor afspraken over het afnemen van de rekentoets zijn daarbij mogelijk?</text:p>
      <text:p text:style-name="ifm_p_mt.3.76mm_ifm">Vraag 5</text:p>
      <text:p text:style-name="ifm_p_ifm">Klopt het dat uw voorganger, bij het commissiedebat over het mbo op 16 april 2024, heeft aangegeven dat groepen met extra begeleiding geholpen kunnen worden? Heeft u inzicht of dit in de praktijk ook gebeurt? Zo ja, welke manier krijgt dat vorm?</text:p>
      <text:p text:style-name="ifm_p_mt.3.76mm_ifm">Vraag 6</text:p>
      <text:p text:style-name="ifm_p_ifm">Klopt het voorts dat er voor mbo-instellingen mogelijkheden zouden bestaan om maatwerk toe te passen? Kunt u uitleggen wat deze mogelijkheden zijn?</text:p>
      <text:p text:style-name="ifm_p_mt.3.76mm_ifm">Vraag 7</text:p>
      <text:p text:style-name="ifm_p_ifm">Kunt u de voortgang schetsen van de door uw voorganger toegezegde verkenning naar het toepassen van maatwerk door mbo-instellingen? Klopt het dat het eventueel toepassen van maatwerk niet in de regelgeving rondom de rekentoets is vormgegeven?</text:p>
      <text:p text:style-name="ifm_p_mt.3.76mm_ifm">Vraag 8</text:p>
      <text:p text:style-name="ifm_p_ifm">In hoeverre acht u het wenselijk dat mbo-instellingen meer ruimte krijgen om te bepalen of een student zonder geslaagde rekentoets toch in aanmerking kan komen voor een diploma?</text:p>
      <text:p text:style-name="ifm_p_mt.3.76mm_ifm">Vraag 9</text:p>
      <text:p text:style-name="ifm_p_ifm">Ziet u mogelijkheden om meer differentiatie in de rekentoets te introduceren, gebaseerd op mbo-niveau en studierichting?</text:p>
      <text:h text:style-name="ifm_p_font.bold_mt.5.08mm_page.keep-with-next_ifm" text:outline-level="2">Mededeling</text:h>
      <text:p text:style-name="ifm_p_mt.4.23mm_ifm">Op 9 april 2025 heeft het lid Martens-America (VVD) schriftelijke vragen gesteld over de verplichte rekentoets in het mbo. Tot mijn spijt is beantwoording binnen de gestelde termijn niet mogelijk. Ik zal de vragen zo snel mogelijk beantwoorden tezamen met de <text:span text:style-name="ifm_span_font.italic_mt.4.23mm_ifm">2e voortgangsbrief aanpak basisvaardigheden mbo</text:span> en het onderzoeksrapport <text:span text:style-name="ifm_span_font.italic_mt.4.23mm_ifm">Rekenproblemen in het mbo</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tens-America over de verplichte rekentoets in het mbo</dc:title>
    <meta:user-defined meta:name="OVERHEIDop.ParlID/DC.identifier">ah-tk-20242025-2163</meta:user-defined>
    <meta:user-defined meta:name="OVERHEIDop.configuratie">https://repository.officiele-overheidspublicaties.nl/MasterConfiguraties/MC-OEP-KamervragenAanhangsel-Web/1.8/xml/MC-OEP-KamervragenAanhangsel-Web.xml</meta:user-defined>
    <meta:user-defined meta:name="OVERHEIDop.vraagnummer">2025Z06859</meta:user-defined>
    <meta:user-defined meta:name="OVERHEIDop.aanhangselNummer">2163</meta:user-defined>
    <meta:user-defined meta:name="OVERHEIDop.ontvanger">E.E.W. Bruins</meta:user-defined>
    <meta:user-defined meta:name="DCTERMS.W3CDTF/OVERHEIDop.datumOntvangst">2025-05-13</meta:user-defined>
    <meta:user-defined meta:name="OVERHEIDop.AanhangselTypen/DC.type">Mededeling</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Uitstel beantwoording vragen van het lid Martens-America over de verplichte rekentoets in het mbo</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