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6</text:p>
      <text:p text:style-name="ifm_p_font.roman_mt.3.76mm_ifm">Vragen van het lid <text:span text:style-name="ifm_span_font.bold_ifm">Boon</text:span> (PVV) aan de Minister van Sociale Zaken en Werkgelegenheid over <text:span text:style-name="ifm_span_font.italic_ifm">tienduizenden arbeidsmigranten van buiten de EU zonder papieren in Nederland</text:span> (ingezonden 10 april 2025).</text:p>
      <text:p text:style-name="ifm_p_font.roman_mt.3.76mm_ifm">Mededeling van Minister <text:span text:style-name="ifm_span_font.bold_ifm">Van Hijum</text:span> (Sociale Zaken en Werkgelegenheid) (ontvangen 12 mei 2025).</text:p>
      <text:p text:style-name="ifm_p_mt.3.76mm_ifm">Vraag 1</text:p>
      <text:p text:style-name="ifm_p_ifm">Bent u bekend met het bericht «Tienduizenden arbeidsmigranten van buiten de EU zonder papieren in Nederland» en kunt u bevestigen dat tienduizenden derdelanders – waaronder naar schatting 35.000 Brazilianen – zonder geldige verblijfsstatus in Nederland illegaal werken?<text:note text:id="ID-2025Z07048-d37e51" text:note-class="footnote"><text:note-citation text:label="1 ">1</text:note-citation><text:note-body><text:p text:style-name="ifm_p_font.normal_size.6.93pt_mt..5mm_indent.-0.1161in_mleft.0.1161in_ifm">NOS, 9 april 2025, «Tienduizenden arbeidsmigranten van buiten de EU zonder papieren in Nederland» (nos.nl/nieuwsuur/artikel/2562914-tienduizenden-arbeidsmigranten-van-buiten-de-eu-zonder-papieren-in-nederland).</text:p></text:note-body></text:note></text:p>
      <text:p text:style-name="ifm_p_mt.3.76mm_ifm">Vraag 2</text:p>
      <text:p text:style-name="ifm_p_ifm">Bent u, in het licht van het grootschalige misbruik van de visumvrije toegang door arbeidsmigranten uit landen als Brazilië en Georgië, bereid deze regelingen opnieuw te beoordelen en – indien nodig – op te schorten om verdere illegale arbeidsmigratie tegen te gaan?</text:p>
      <text:p text:style-name="ifm_p_mt.3.76mm_ifm">Vraag 3</text:p>
      <text:p text:style-name="ifm_p_ifm">Bent u bereid de sluiproute via het Registratie Niet-Ingezetenen (RNI)-systeem, waarmee derdelanders zonder tewerkstellingsvergunning tóch een burgerservicenummer (bsn) kunnen verkrijgen en daarmee toegang krijgen tot de Nederlandse arbeidsmarkt, per direct te dichten?</text:p>
      <text:p text:style-name="ifm_p_mt.3.76mm_ifm">Vraag 4</text:p>
      <text:p text:style-name="ifm_p_ifm">Waarom wordt er nauwelijks gecontroleerd of derdelanders na het verstrijken van hun visumvrije verblijfstermijn van 90 dagen daadwerkelijk Nederland verlaten? Bent u bereid werk te maken van structurele uitreiscontrole?</text:p>
      <text:p text:style-name="ifm_p_mt.3.76mm_ifm">Vraag 5</text:p>
      <text:p text:style-name="ifm_p_ifm">Heeft u inzicht in het aantal personen zonder geldige verblijfspapieren dat werkzaam is bij particulieren in Nederland, bijvoorbeeld in de huishoudelijke sector? Welke maatregelen neemt u om deze vorm van illegale tewerkstelling tegen te gaan?</text:p>
      <text:p text:style-name="ifm_p_mt.3.76mm_ifm">Vraag 6</text:p>
      <text:p text:style-name="ifm_p_ifm">Wat gebeurt er met arbeidsmigranten die zonder tewerkstellingsvergunning of papieren op het werk worden aangetroffen? Worden zij standaard als ongewenst vreemdeling aangemerkt en uitgezet? Zo nee, waarom niet?</text:p>
      <text:h text:style-name="ifm_p_font.bold_mt.5.08mm_page.keep-with-next_ifm" text:outline-level="2">Mededeling</text:h>
      <text:p text:style-name="ifm_p_mt.4.23mm_ifm">Hierbij deel ik u mede dat de Kamervragen van het lid Boon (PVV) over het bericht «Tienduizenden arbeidsmigranten van buiten de EU zonder papieren in Nederland» vanwege verder benodigde afstemming niet binnen de gestelde termijn van drie weken beantwoord kunnen worden.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on over het bericht 'Tienduizenden arbeidsmigranten van buiten de EU zonder papieren in Nederland'</dc:title>
    <meta:user-defined meta:name="OVERHEIDop.ParlID/DC.identifier">ah-tk-20242025-2156</meta:user-defined>
    <meta:user-defined meta:name="OVERHEIDop.configuratie">https://repository.officiele-overheidspublicaties.nl/MasterConfiguraties/MC-OEP-KamervragenAanhangsel-Web/1.8/xml/MC-OEP-KamervragenAanhangsel-Web.xml</meta:user-defined>
    <meta:user-defined meta:name="OVERHEIDop.vraagnummer">2025Z07048</meta:user-defined>
    <meta:user-defined meta:name="OVERHEIDop.aanhangselNummer">2156</meta:user-defined>
    <meta:user-defined meta:name="OVERHEIDop.ontvanger">Y.J. van Hijum</meta:user-defined>
    <meta:user-defined meta:name="DCTERMS.W3CDTF/OVERHEIDop.datumOntvangst">2025-05-12</meta:user-defined>
    <meta:user-defined meta:name="OVERHEIDop.AanhangselTypen/DC.type">Mededeling</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Uitstel beantwoording vragen van het lid Boon over het bericht 'Tienduizenden arbeidsmigranten van buiten de EU zonder papieren in Nederlan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