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olumn" style:name="table1.tg1.col1">
      <style:table-column-properties style:rel-column-width="67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400*"/>
    </style:style>
    <style:style style:family="table-column" style:name="table2.tg1.col1">
      <style:table-column-properties style:rel-column-width="10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3850*"/>
    </style:style>
    <style:style style:family="table-column" style:name="table2.tg1.col5">
      <style:table-column-properties style:rel-column-width="2400*"/>
    </style:style>
    <style:style style:family="table-column" style:name="table2.tg1.col6">
      <style:table-column-properties style:rel-column-width="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42025-214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47</text:p>
      <text:p text:style-name="ifm_p_font.roman_mt.3.76mm_ifm">Vragen van de leden <text:span text:style-name="ifm_span_font.bold_ifm">Westerveld</text:span> en <text:span text:style-name="ifm_span_font.bold_ifm">Stultiens</text:span> (beiden GroenLinks-PvdA) aan de Minister van Onderwijs, Cultuur en Wetenschap over <text:span text:style-name="ifm_span_font.italic_ifm">hulp aan studenten met een functiebeperking</text:span> (ingezonden 17 april 2025).</text:p>
      <text:p text:style-name="ifm_p_font.roman_mt.3.76mm_ifm">Antwoord van Minister <text:span text:style-name="ifm_span_font.bold_ifm">Bruins</text:span> (Onderwijs, Cultuur en Wetenschap) (ontvangen 12 mei 2025). Zie ook Aanhangsel Handelingen, vergaderjaar 2024–2025, nr. 2064.</text:p>
      <text:p text:style-name="ifm_p_mt.3.76mm_ifm">Vraag 1</text:p>
      <text:p text:style-name="ifm_p_ifm">Kent u het bericht van Omroep Gelderland «Speciale DUO-regeling steeds populairder, maar begeleiding varieert» over de wisselende hulp aan studenten met een functiebeperking?<text:note text:id="n1" text:note-class="footnote"><text:note-citation text:label="1 ">1</text:note-citation><text:note-body><text:p text:style-name="ifm_p_font.normal_size.6.93pt_mt..5mm_indent.-0.1161in_mleft.0.1161in_ifm">Omroep Gelderland, 5 maart 2025, «Speciale DUO-regeling steeds populairder, maar begeleiding varieert», Speciale DUO-regeling steeds populairder, maar begeleiding varieert – Omroep Gelderland</text:p></text:note-body></text:note></text:p>
      <text:p text:style-name="ifm_p_mt.3.76mm_ifm">Antwoord 1</text:p>
      <text:p text:style-name="ifm_p_ifm">Ja, dat bericht is mij bekend.</text:p>
      <text:p text:style-name="ifm_p_mt.3.76mm_ifm">Vraag 2</text:p>
      <text:p text:style-name="ifm_p_ifm">Bent u het ermee eens dat financiële ondersteuning voor (voormalig) studenten met een beperking door de overheid volgt uit het VN-verdrag Handicap dat ook door Nederland is ondertekend?</text:p>
      <text:p text:style-name="ifm_p_mt.3.76mm_ifm">Antwoord 2</text:p>
      <text:p text:style-name="ifm_p_ifm">Het VN-Verdrag Handicap heeft als doelstelling dat personen met een handicap op gelijkwaardige voet worden behandeld en mee kunnen draaien in de samenleving. Artikel 24 lid 5 gaat daarbij specifiek in op het vervolgonderwijs. Volgens het artikel worden Staten verwacht te <text:span text:style-name="ifm_span_font.italic_ifm">«waarborgen dat personen met een handicap, zonder discriminatie en op voet van gelijkheid met anderen, toegang verkrijgen tot algemeen universitair en hoger beroepsonderwijs, beroepsonderwijs, volwasseneducatie en een leven lang leren. Daartoe waarborgen de Staten die Partij te zijn dat redelijke aanpassingen worden verschaft aan personen met een handicap.»</text:span></text:p>
      <text:p text:style-name="ifm_p_ifm">«Redelijke aanpassingen» is een breed begrip, waarbij een grote variëteit aan ondersteuningsvormen mogelijk is in het vervolgonderwijs. In bovenstaand artikel wordt financiële ondersteuning voor studenten met een functiebeperking niet verplicht gesteld. Wel kan het voorkomen dat een redelijke aanpassing vormgegeven wordt door financiële ondersteuning te bieden.</text:p>
      <text:p text:style-name="ifm_p_mt.3.76mm_ifm">Vraag 3</text:p>
      <text:p text:style-name="ifm_p_ifm">Hoe worden studenten met een functiebeperking geïnformeerd over de financiële ondersteuning die zij kunnen krijgen?</text:p>
      <text:p text:style-name="ifm_p_mt.3.76mm_ifm">Antwoord 3</text:p>
      <text:p text:style-name="ifm_p_ifm">Studenten met een ondersteuningsbehoefte worden op verschillende manieren geïnformeerd over financiële ondersteuning die zij kunnen ontvangen. De Minister en de Staatssecretaris van OCW sturen alle eindexamenkandidaten, mbo-4 studenten in het laatste jaar van hun opleiding en hun ouders een brief en folder over alle zaken die ze moeten uitzoeken en regelen als ze willen gaan studeren. Daarin wijzen we studenten met een ondersteuningsbehoefte op de websites www.mbotoegankelijk.nl en www.hogeronderwijstoegankelijk.nl. Deze sites bevatten alle informatie over de financiële regelingen voor deze studenten. Daarnaast kan iedere (aankomend) student een Persoonlijk Overzicht Studeren op maat maken, om te bepalen wat ze moeten regelen en van welke ondersteuning ze gebruik kunnen maken. Verder wijzen decanen in het voortgezet onderwijs en vervolgonderwijs hun leerlingen en studenten ook op financiële ondersteuningsmogelijkheden.</text:p>
      <text:p text:style-name="ifm_p_mt.3.76mm_ifm">Vraag 4</text:p>
      <text:p text:style-name="ifm_p_ifm">Klopt het dat de regeling «Voorziening prestatiebeurs» steeds populairder wordt door aandacht op sociale media en welke conclusies trekt u daaruit?</text:p>
      <text:p text:style-name="ifm_p_mt.3.76mm_ifm">Antwoord 4</text:p>
      <text:p text:style-name="ifm_p_ifm">Ik vind het goed dat (oud-)studenten op de hoogte zijn van regelingen waar zij mogelijk recht op hebben, zo ook de regeling voorziening prestatiebeurs. Er is inderdaad een toename te zien in het aantal aanvragen voor de voorziening prestatiebeurs, zie daarvoor ook de cijfers in antwoord op vraag 7.</text:p>
      <text:p text:style-name="ifm_p_ifm">Er is de afgelopen jaren ingezet op het verbeteren van de informatievoorziening voor de doelgroep studenten met een functiebeperking, bijvoorbeeld via de eerder genoemde websites en de website onbelemmerdstuderen.nl en via de eigen kanalen van DUO. Deze verbeterde informatievoorziening draagt – net als aandacht op sociale media – bij aan meer bekendheid van de voorziening. Daarnaast kan ook de herinvoering van de basisbeurs in het hbo en wo het laatste jaar hebben geleid tot een stijging van het aantal aanvragen.</text:p>
      <text:p text:style-name="ifm_p_mt.3.76mm_ifm">Vraag 5</text:p>
      <text:p text:style-name="ifm_p_ifm">Bent u het eens met de constatering van onder meer de Nijmeegse Studentenvakbond AKKU, studentendecanen en het ISO dat er nu een verschil is in de mate waarop studenten met een beperking worden geïnformeerd en geholpen? Zo ja, bent u bereid om met studentenorganisaties en decanen in gesprek te gaan om concrete afspraken te maken over een verbetertraject?</text:p>
      <text:p text:style-name="ifm_p_mt.3.76mm_ifm">Antwoord 5</text:p>
      <text:p text:style-name="ifm_p_ifm">Door de decentrale vormgeving, die als voordeel kent dat de instelling dichter bij de student staan dan bijvoorbeeld DUO, kan het voorkomen dat de ondersteuning verschillend wordt ingevuld. De aanvraag van de voorziening prestatiebeurs loopt namelijk altijd via de onderwijsinstelling. Het is aan de tekenbevoegde van de onderwijsinstelling – meestal de decaan of studiebegeleider – om te beoordelen of een (oud-)student door (medische) omstandigheden studievertraging heeft opgelopen tijdens de prestatiebeursfase, en daardoor mogelijk in aanmerking zou komen voor de voorziening prestatiebeurs. Op basis van die informatie besluit DUO of recht bestaat op de voorziening prestatiebeurs.</text:p>
      <text:p text:style-name="ifm_p_mt.3.76mm_ifm">Het is momenteel onduidelijk hoe groot de verschillen zijn, of deze problematisch zijn en aan welke oorzaken deze verschillen toegewezen kunnen worden. Dit ga ik daarom onderzoeken als onderdeel van een breder onderzoek naar maatwerkvoorzieningen voor studenten met een ondersteuningsbehoefte.<text:note text:id="ID-2147-d37e148" text:note-class="footnote"><text:note-citation text:label="2 ">2</text:note-citation><text:note-body><text:p text:style-name="ifm_p_font.normal_size.6.93pt_mt..5mm_indent.-0.1161in_mleft.0.1161in_ifm">TK 2024/25, 31288, nr. 1161 &amp; TK 20024/25, 31288, nr. 1188</text:p></text:note-body></text:note></text:p>
      <text:p text:style-name="ifm_p_ifm">Ik verwacht de uitkomsten van dit onderzoek voor de zomer van 2026 en zal deze met uw Kamer delen. Op basis hiervan zal ik bezien of en welke vervolgstappen wenselijk zijn.</text:p>
      <text:p text:style-name="ifm_p_mt.3.76mm_ifm">Vraag 6</text:p>
      <text:p text:style-name="ifm_p_ifm">Wie bepaalt welke informatie (oud-)studenten moeten aanleveren bij de decaan? Wordt dit beschreven in het Studentenstatuut van de afzonderlijke instellingen of is hier landelijk beleid voor en zo ja, waar staat dit beschreven?</text:p>
      <text:p text:style-name="ifm_p_mt.3.76mm_ifm">Antwoord 6</text:p>
      <text:p text:style-name="ifm_p_ifm">In de Wet studiefinanciering 2000 is vastgelegd dat een aanvraag voor de voorziening prestatiebeurs ingediend moet worden met een gedagtekende verklaring van het bestuur van de rechtspersoon van de onderwijsinstelling. Indien er sprake is van een medische omstandigheid, is ook een gedagtekende verklaring van een arts nodig.<text:note text:id="ID-2147-d37e176" text:note-class="footnote"><text:note-citation text:label="3 ">3</text:note-citation><text:note-body><text:p text:style-name="ifm_p_font.normal_size.6.93pt_mt..5mm_indent.-0.1161in_mleft.0.1161in_ifm">Zie hiervoor artikel 4.12, 4.14, vijfde lid, 5.2b en artikel 5.16, vijfde lid van de WSF 2000.</text:p></text:note-body></text:note> DUO heeft daarvoor een formulier beschikbaar gesteld. De nadere invulling hiervan is vastgelegd in het uitvoeringsbeleid van DUO. DUO communiceert over de voorwaarden en aanvraagprocedure via de website, zowel op de particuliere website (voor studenten), als op de zakelijke website (voor instellingen). Hier wordt uitgebreid ingegaan op de benodigde informatie die studenten bij hun aanvraag moeten aanleveren, alsmede wat van decanen en studiebegeleiders wordt verwacht. DUO organiseert workshops voor decanen en dit onderwerp heeft daarin ook een plek in voorlichting.</text:p>
      <text:p text:style-name="ifm_p_mt.3.76mm_ifm">Vraag 7</text:p>
      <text:p text:style-name="ifm_p_ifm">Kunt u een overzicht geven van de verschillende financiële regelingen van DUO die zijn bedoeld om studenten met een beperking en gezondheidsproblemen te helpen en van het aantal aanvragen dat de laatste jaren is gedaan en toegekend, uitgesplitst naar sector (mbo, hbo en wo)?</text:p>
      <text:p text:style-name="ifm_p_mt.3.76mm_ifm">Antwoord 7</text:p>
      <text:p text:style-name="ifm_p_ifm">De voorziening prestatiebeurs is bedoeld om studenten die vanwege bijzondere (medische) omstandigheden studievertraging oplopen, of moeten stoppen zonder een diploma te behalen, financieel te ondersteunen. Deze voorziening bestaat uit vier onderdelen:</text:p>
      <text:p text:style-name="ifm_p_ifm">Omzetting prestatiebeurs<text:note text:id="ID-2147-d37e198" text:note-class="footnote"><text:note-citation text:label="4 ">4</text:note-citation><text:note-body><text:p text:style-name="ifm_p_font.normal_size.6.93pt_mt..5mm_indent.-0.1161in_mleft.0.1161in_ifm">De prestatiebeurs bestaat uit de basisbeurs, aanvullende beurs en reisvoorziening.</text:p></text:note-body></text:note><text:span text:style-name="ifm_span_font.superscript_ifm">, </text:span><text:note text:id="ID-2147-d37e207" text:note-class="footnote"><text:note-citation text:label="5 ">5</text:note-citation><text:note-body><text:p text:style-name="ifm_p_font.normal_size.6.93pt_mt..5mm_indent.-0.1161in_mleft.0.1161in_ifm">Studenten onder het leenstelsel die geen basisbeurs ontvingen, krijgen in plaats van een omzetting een gedeeltelijke kwijtschelding van hun studieschuld.</text:p></text:note-body></text:note>. Stud
            enten die hun diploma niet binnen de diplomatermijn halen of moeten stoppen met hun studie als direct gevolg van blijvende (niet-)medische omstandigheden, kunnen mogelijk alsnog hun prestatiebeurs omgezet krijgen in een gift.</text:p>
      <text:p text:style-name="ifm_p_ifm">Verlenging prestatiebeurs. Studenten die als direct gevolg van bijzondere medische omstandigheden langer over hun opleiding doen, kunnen mogelijk een jaar extra prestatiebeurs en reisproduct krijgen.</text:p>
      <text:p text:style-name="ifm_p_ifm">Verlenging diplomatermijn. Studenten die als direct gevolg van bijzondere (niet-)medische omstandigheden langer over het behalen van een diploma doen dan de reguliere diplomatermijn, kunnen mogelijk een verlenging van de diplomatermijn krijgen.</text:p>
      <text:p text:style-name="ifm_p_ifm">Nieuwe aanspraak op studiefinanciering. Studenten die als direct gevolg van een functiebeperking of chronische ziekte, die tijdens de opleiding is ontstaan, geconstateerd of verergerd, moeten stoppen met hun opleiding kunnen mogelijk recht krijgen op nieuwe studiefinancieringsrechten voor een opleiding die wel past bij de ziekte of functiebeperking.</text:p>
      <text:p text:style-name="ifm_p_ifm">In onderstaande tabel vindt uw Kamer de aantallen aanvragen, toekenningen en afwijzingen per onderdeel voor de kalenderjaren 2018 tot en met 2024, uitgesplitst naar onderwijssoort. Bij afwijzingen wordt de onderwijssoort niet geregistreerd. Voor de interpretatie van de tabel is het van belang dat de toekenning wordt geregistreerd in het jaar dat de aanvraag wordt gedaan en niet in het jaar waarop de aanvraag betrekking heeft. Daarnaast heeft DUO nog een werkvoorraad, waardoor de cijfers voor 2024 nog kunnen wijzig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
            </table:table-cell>
            <table:table-cell table:style-name="table.cell.border-top.border-bottom.padding-top.bottom.pleft.pright">
              <text:p text:style-name="ifm_p_ifm">2018</text:p>
            </table:table-cell>
            <table:table-cell table:style-name="table.cell.border-top.border-bottom.padding-top.bottom.pleft.pright">
              <text:p text:style-name="ifm_p_ifm">2019</text:p>
            </table:table-cell>
            <table:table-cell table:style-name="table.cell.border-top.border-bottom.padding-top.bottom.pleft.pright">
              <text:p text:style-name="ifm_p_ifm">2020</text:p>
            </table:table-cell>
            <table:table-cell table:style-name="table.cell.border-top.border-bottom.padding-top.bottom.pleft.pright">
              <text:p text:style-name="ifm_p_ifm">2021</text:p>
            </table:table-cell>
            <table:table-cell table:style-name="table.cell.border-top.border-bottom.padding-top.bottom.pleft.pright">
              <text:p text:style-name="ifm_p_ifm">2022</text:p>
            </table:table-cell>
            <table:table-cell table:style-name="table.cell.border-top.border-bottom.padding-top.bottom.pleft.pright">
              <text:p text:style-name="ifm_p_ifm">2023</text:p>
            </table:table-cell>
            <table:table-cell table:style-name="table.cell.border-top.border-bottom.padding-top.bottom.pleft.pright">
              <text:p text:style-name="ifm_p_ifm">2024</text:p>
            </table:table-cell>
          </table:table-row>
        </table:table-header-rows>
        <table:table-row>
          <table:table-cell table:style-name="table.cell.border-bottom.padding-top.top">
            <text:p text:style-name="ifm_p_ifm">Omzetting prestatiebeurs</text:p>
          </table:table-cell>
          <table:table-cell table:style-name="table.cell.border-bottom.padding-top.top.pleft.pright">
            <text:p text:style-name="ifm_p_ifm">1.499</text:p>
          </table:table-cell>
          <table:table-cell table:style-name="table.cell.border-bottom.padding-top.top.pleft.pright">
            <text:p text:style-name="ifm_p_ifm">1.785</text:p>
          </table:table-cell>
          <table:table-cell table:style-name="table.cell.border-bottom.padding-top.top.pleft.pright">
            <text:p text:style-name="ifm_p_ifm">1.418</text:p>
          </table:table-cell>
          <table:table-cell table:style-name="table.cell.border-bottom.padding-top.top.pleft.pright">
            <text:p text:style-name="ifm_p_ifm">1.364</text:p>
          </table:table-cell>
          <table:table-cell table:style-name="table.cell.border-bottom.padding-top.top.pleft.pright">
            <text:p text:style-name="ifm_p_ifm">1.543</text:p>
          </table:table-cell>
          <table:table-cell table:style-name="table.cell.border-bottom.padding-top.top.pleft.pright">
            <text:p text:style-name="ifm_p_ifm">2.297</text:p>
          </table:table-cell>
          <table:table-cell table:style-name="table.cell.border-bottom.padding-top.top.pleft.pright">
            <text:p text:style-name="ifm_p_ifm">2.830</text:p>
          </table:table-cell>
        </table:table-row>
        <table:table-row>
          <table:table-cell table:style-name="table.cell.padding-top.top">
            <text:p text:style-name="ifm_p_ifm"><text:span text:style-name="ifm_span_font.italic_ifm">Toegekend hbo en wo</text:span></text:p>
          </table:table-cell>
          <table:table-cell table:style-name="table.cell.padding-top.top.pleft.pright">
            <text:p text:style-name="ifm_p_ifm">724</text:p>
          </table:table-cell>
          <table:table-cell table:style-name="table.cell.padding-top.top.pleft.pright">
            <text:p text:style-name="ifm_p_ifm">855</text:p>
          </table:table-cell>
          <table:table-cell table:style-name="table.cell.padding-top.top.pleft.pright">
            <text:p text:style-name="ifm_p_ifm">733</text:p>
          </table:table-cell>
          <table:table-cell table:style-name="table.cell.padding-top.top.pleft.pright">
            <text:p text:style-name="ifm_p_ifm">615</text:p>
          </table:table-cell>
          <table:table-cell table:style-name="table.cell.padding-top.top.pleft.pright">
            <text:p text:style-name="ifm_p_ifm">684</text:p>
          </table:table-cell>
          <table:table-cell table:style-name="table.cell.padding-top.top.pleft.pright">
            <text:p text:style-name="ifm_p_ifm">1.109</text:p>
          </table:table-cell>
          <table:table-cell table:style-name="table.cell.padding-top.top.pleft.pright">
            <text:p text:style-name="ifm_p_ifm">1.396</text:p>
          </table:table-cell>
        </table:table-row>
        <table:table-row>
          <table:table-cell table:style-name="table.cell.top">
            <text:p text:style-name="ifm_p_ifm"><text:span text:style-name="ifm_span_font.italic_ifm">Toegekend mbo</text:span></text:p>
          </table:table-cell>
          <table:table-cell table:style-name="table.cell.top.pleft.pright">
            <text:p text:style-name="ifm_p_ifm">526</text:p>
          </table:table-cell>
          <table:table-cell table:style-name="table.cell.top.pleft.pright">
            <text:p text:style-name="ifm_p_ifm">610</text:p>
          </table:table-cell>
          <table:table-cell table:style-name="table.cell.top.pleft.pright">
            <text:p text:style-name="ifm_p_ifm">495</text:p>
          </table:table-cell>
          <table:table-cell table:style-name="table.cell.top.pleft.pright">
            <text:p text:style-name="ifm_p_ifm">563</text:p>
          </table:table-cell>
          <table:table-cell table:style-name="table.cell.top.pleft.pright">
            <text:p text:style-name="ifm_p_ifm">636</text:p>
          </table:table-cell>
          <table:table-cell table:style-name="table.cell.top.pleft.pright">
            <text:p text:style-name="ifm_p_ifm">894</text:p>
          </table:table-cell>
          <table:table-cell table:style-name="table.cell.top.pleft.pright">
            <text:p text:style-name="ifm_p_ifm">1.162</text:p>
          </table:table-cell>
        </table:table-row>
        <table:table-row>
          <table:table-cell table:style-name="table.cell.border-bottom.top">
            <text:p text:style-name="ifm_p_ifm"><text:span text:style-name="ifm_span_font.italic_ifm">Afgewezen</text:span></text:p>
          </table:table-cell>
          <table:table-cell table:style-name="table.cell.border-bottom.top.pleft.pright">
            <text:p text:style-name="ifm_p_ifm">249</text:p>
          </table:table-cell>
          <table:table-cell table:style-name="table.cell.border-bottom.top.pleft.pright">
            <text:p text:style-name="ifm_p_ifm">320</text:p>
          </table:table-cell>
          <table:table-cell table:style-name="table.cell.border-bottom.top.pleft.pright">
            <text:p text:style-name="ifm_p_ifm">191</text:p>
          </table:table-cell>
          <table:table-cell table:style-name="table.cell.border-bottom.top.pleft.pright">
            <text:p text:style-name="ifm_p_ifm">189</text:p>
          </table:table-cell>
          <table:table-cell table:style-name="table.cell.border-bottom.top.pleft.pright">
            <text:p text:style-name="ifm_p_ifm">223</text:p>
          </table:table-cell>
          <table:table-cell table:style-name="table.cell.border-bottom.top.pleft.pright">
            <text:p text:style-name="ifm_p_ifm">295</text:p>
          </table:table-cell>
          <table:table-cell table:style-name="table.cell.border-bottom.top.pleft.pright">
            <text:p text:style-name="ifm_p_ifm">272</text:p>
          </table:table-cell>
        </table:table-row>
        <table:table-row>
          <table:table-cell table:style-name="table.cell.border-bottom.padding-top.top">
            <text:p text:style-name="ifm_p_ifm">Verlenging prestatiebeurs</text:p>
          </table:table-cell>
          <table:table-cell table:style-name="table.cell.border-bottom.padding-top.top.pleft.pright">
            <text:p text:style-name="ifm_p_ifm">7.367</text:p>
          </table:table-cell>
          <table:table-cell table:style-name="table.cell.border-bottom.padding-top.top.pleft.pright">
            <text:p text:style-name="ifm_p_ifm">5.446</text:p>
          </table:table-cell>
          <table:table-cell table:style-name="table.cell.border-bottom.padding-top.top.pleft.pright">
            <text:p text:style-name="ifm_p_ifm">4.435</text:p>
          </table:table-cell>
          <table:table-cell table:style-name="table.cell.border-bottom.padding-top.top.pleft.pright">
            <text:p text:style-name="ifm_p_ifm">4.304</text:p>
          </table:table-cell>
          <table:table-cell table:style-name="table.cell.border-bottom.padding-top.top.pleft.pright">
            <text:p text:style-name="ifm_p_ifm">5.139</text:p>
          </table:table-cell>
          <table:table-cell table:style-name="table.cell.border-bottom.padding-top.top.pleft.pright">
            <text:p text:style-name="ifm_p_ifm">8.731</text:p>
          </table:table-cell>
          <table:table-cell table:style-name="table.cell.border-bottom.padding-top.top.pleft.pright">
            <text:p text:style-name="ifm_p_ifm">11.063</text:p>
          </table:table-cell>
        </table:table-row>
        <table:table-row>
          <table:table-cell table:style-name="table.cell.padding-top.top">
            <text:p text:style-name="ifm_p_ifm"><text:span text:style-name="ifm_span_font.italic_ifm">Toegekend hbo en wo</text:span></text:p>
          </table:table-cell>
          <table:table-cell table:style-name="table.cell.padding-top.top.pleft.pright">
            <text:p text:style-name="ifm_p_ifm">6.749</text:p>
          </table:table-cell>
          <table:table-cell table:style-name="table.cell.padding-top.top.pleft.pright">
            <text:p text:style-name="ifm_p_ifm">4.873</text:p>
          </table:table-cell>
          <table:table-cell table:style-name="table.cell.padding-top.top.pleft.pright">
            <text:p text:style-name="ifm_p_ifm">3.917</text:p>
          </table:table-cell>
          <table:table-cell table:style-name="table.cell.padding-top.top.pleft.pright">
            <text:p text:style-name="ifm_p_ifm">3.792</text:p>
          </table:table-cell>
          <table:table-cell table:style-name="table.cell.padding-top.top.pleft.pright">
            <text:p text:style-name="ifm_p_ifm">4.560</text:p>
          </table:table-cell>
          <table:table-cell table:style-name="table.cell.padding-top.top.pleft.pright">
            <text:p text:style-name="ifm_p_ifm">7.979</text:p>
          </table:table-cell>
          <table:table-cell table:style-name="table.cell.padding-top.top.pleft.pright">
            <text:p text:style-name="ifm_p_ifm">10.152</text:p>
          </table:table-cell>
        </table:table-row>
        <table:table-row>
          <table:table-cell table:style-name="table.cell.top">
            <text:p text:style-name="ifm_p_ifm"><text:span text:style-name="ifm_span_font.italic_ifm">Toegekend mbo</text:span></text:p>
          </table:table-cell>
          <table:table-cell table:style-name="table.cell.top.pleft.pright">
            <text:p text:style-name="ifm_p_ifm">287</text:p>
          </table:table-cell>
          <table:table-cell table:style-name="table.cell.top.pleft.pright">
            <text:p text:style-name="ifm_p_ifm">313</text:p>
          </table:table-cell>
          <table:table-cell table:style-name="table.cell.top.pleft.pright">
            <text:p text:style-name="ifm_p_ifm">268</text:p>
          </table:table-cell>
          <table:table-cell table:style-name="table.cell.top.pleft.pright">
            <text:p text:style-name="ifm_p_ifm">299</text:p>
          </table:table-cell>
          <table:table-cell table:style-name="table.cell.top.pleft.pright">
            <text:p text:style-name="ifm_p_ifm">289</text:p>
          </table:table-cell>
          <table:table-cell table:style-name="table.cell.top.pleft.pright">
            <text:p text:style-name="ifm_p_ifm">416</text:p>
          </table:table-cell>
          <table:table-cell table:style-name="table.cell.top.pleft.pright">
            <text:p text:style-name="ifm_p_ifm">543</text:p>
          </table:table-cell>
        </table:table-row>
        <table:table-row>
          <table:table-cell table:style-name="table.cell.border-bottom.top">
            <text:p text:style-name="ifm_p_ifm"><text:span text:style-name="ifm_span_font.italic_ifm">Afgewezen</text:span></text:p>
          </table:table-cell>
          <table:table-cell table:style-name="table.cell.border-bottom.top.pleft.pright">
            <text:p text:style-name="ifm_p_ifm">331</text:p>
          </table:table-cell>
          <table:table-cell table:style-name="table.cell.border-bottom.top.pleft.pright">
            <text:p text:style-name="ifm_p_ifm">260</text:p>
          </table:table-cell>
          <table:table-cell table:style-name="table.cell.border-bottom.top.pleft.pright">
            <text:p text:style-name="ifm_p_ifm">250</text:p>
          </table:table-cell>
          <table:table-cell table:style-name="table.cell.border-bottom.top.pleft.pright">
            <text:p text:style-name="ifm_p_ifm">213</text:p>
          </table:table-cell>
          <table:table-cell table:style-name="table.cell.border-bottom.top.pleft.pright">
            <text:p text:style-name="ifm_p_ifm">290</text:p>
          </table:table-cell>
          <table:table-cell table:style-name="table.cell.border-bottom.top.pleft.pright">
            <text:p text:style-name="ifm_p_ifm">336</text:p>
          </table:table-cell>
          <table:table-cell table:style-name="table.cell.border-bottom.top.pleft.pright">
            <text:p text:style-name="ifm_p_ifm">368</text:p>
          </table:table-cell>
        </table:table-row>
        <table:table-row>
          <table:table-cell table:style-name="table.cell.border-bottom.padding-top.top">
            <text:p text:style-name="ifm_p_ifm">Verlenging diplomatermijn</text:p>
          </table:table-cell>
          <table:table-cell table:style-name="table.cell.border-bottom.padding-top.top.pleft.pright">
            <text:p text:style-name="ifm_p_ifm">1.707</text:p>
          </table:table-cell>
          <table:table-cell table:style-name="table.cell.border-bottom.padding-top.top.pleft.pright">
            <text:p text:style-name="ifm_p_ifm">1.872</text:p>
          </table:table-cell>
          <table:table-cell table:style-name="table.cell.border-bottom.padding-top.top.pleft.pright">
            <text:p text:style-name="ifm_p_ifm">2.034</text:p>
          </table:table-cell>
          <table:table-cell table:style-name="table.cell.border-bottom.padding-top.top.pleft.pright">
            <text:p text:style-name="ifm_p_ifm">1.902</text:p>
          </table:table-cell>
          <table:table-cell table:style-name="table.cell.border-bottom.padding-top.top.pleft.pright">
            <text:p text:style-name="ifm_p_ifm">1.895</text:p>
          </table:table-cell>
          <table:table-cell table:style-name="table.cell.border-bottom.padding-top.top.pleft.pright">
            <text:p text:style-name="ifm_p_ifm">2.055</text:p>
          </table:table-cell>
          <table:table-cell table:style-name="table.cell.border-bottom.padding-top.top.pleft.pright">
            <text:p text:style-name="ifm_p_ifm">1.956</text:p>
          </table:table-cell>
        </table:table-row>
        <table:table-row>
          <table:table-cell table:style-name="table.cell.padding-top.top">
            <text:p text:style-name="ifm_p_ifm"><text:span text:style-name="ifm_span_font.italic_ifm">Toegekend hbo en wo</text:span></text:p>
          </table:table-cell>
          <table:table-cell table:style-name="table.cell.padding-top.top.pleft.pright">
            <text:p text:style-name="ifm_p_ifm">1.440</text:p>
          </table:table-cell>
          <table:table-cell table:style-name="table.cell.padding-top.top.pleft.pright">
            <text:p text:style-name="ifm_p_ifm">1.619</text:p>
          </table:table-cell>
          <table:table-cell table:style-name="table.cell.padding-top.top.pleft.pright">
            <text:p text:style-name="ifm_p_ifm">1.779</text:p>
          </table:table-cell>
          <table:table-cell table:style-name="table.cell.padding-top.top.pleft.pright">
            <text:p text:style-name="ifm_p_ifm">1.658</text:p>
          </table:table-cell>
          <table:table-cell table:style-name="table.cell.padding-top.top.pleft.pright">
            <text:p text:style-name="ifm_p_ifm">1.664</text:p>
          </table:table-cell>
          <table:table-cell table:style-name="table.cell.padding-top.top.pleft.pright">
            <text:p text:style-name="ifm_p_ifm">1.812</text:p>
          </table:table-cell>
          <table:table-cell table:style-name="table.cell.padding-top.top.pleft.pright">
            <text:p text:style-name="ifm_p_ifm">1.731</text:p>
          </table:table-cell>
        </table:table-row>
        <table:table-row>
          <table:table-cell table:style-name="table.cell.top">
            <text:p text:style-name="ifm_p_ifm"><text:span text:style-name="ifm_span_font.italic_ifm">Toegekend mbo</text:span></text:p>
          </table:table-cell>
          <table:table-cell table:style-name="table.cell.top.pleft.pright">
            <text:p text:style-name="ifm_p_ifm">96</text:p>
          </table:table-cell>
          <table:table-cell table:style-name="table.cell.top.pleft.pright">
            <text:p text:style-name="ifm_p_ifm">117</text:p>
          </table:table-cell>
          <table:table-cell table:style-name="table.cell.top.pleft.pright">
            <text:p text:style-name="ifm_p_ifm">115</text:p>
          </table:table-cell>
          <table:table-cell table:style-name="table.cell.top.pleft.pright">
            <text:p text:style-name="ifm_p_ifm">103</text:p>
          </table:table-cell>
          <table:table-cell table:style-name="table.cell.top.pleft.pright">
            <text:p text:style-name="ifm_p_ifm">105</text:p>
          </table:table-cell>
          <table:table-cell table:style-name="table.cell.top.pleft.pright">
            <text:p text:style-name="ifm_p_ifm">138</text:p>
          </table:table-cell>
          <table:table-cell table:style-name="table.cell.top.pleft.pright">
            <text:p text:style-name="ifm_p_ifm">113</text:p>
          </table:table-cell>
        </table:table-row>
        <table:table-row>
          <table:table-cell table:style-name="table.cell.border-bottom.top">
            <text:p text:style-name="ifm_p_ifm"><text:span text:style-name="ifm_span_font.italic_ifm">Afgewezen</text:span></text:p>
          </table:table-cell>
          <table:table-cell table:style-name="table.cell.border-bottom.top.pleft.pright">
            <text:p text:style-name="ifm_p_ifm">171</text:p>
          </table:table-cell>
          <table:table-cell table:style-name="table.cell.border-bottom.top.pleft.pright">
            <text:p text:style-name="ifm_p_ifm">136</text:p>
          </table:table-cell>
          <table:table-cell table:style-name="table.cell.border-bottom.top.pleft.pright">
            <text:p text:style-name="ifm_p_ifm">140</text:p>
          </table:table-cell>
          <table:table-cell table:style-name="table.cell.border-bottom.top.pleft.pright">
            <text:p text:style-name="ifm_p_ifm">141</text:p>
          </table:table-cell>
          <table:table-cell table:style-name="table.cell.border-bottom.top.pleft.pright">
            <text:p text:style-name="ifm_p_ifm">126</text:p>
          </table:table-cell>
          <table:table-cell table:style-name="table.cell.border-bottom.top.pleft.pright">
            <text:p text:style-name="ifm_p_ifm">105</text:p>
          </table:table-cell>
          <table:table-cell table:style-name="table.cell.border-bottom.top.pleft.pright">
            <text:p text:style-name="ifm_p_ifm">112</text:p>
          </table:table-cell>
        </table:table-row>
        <table:table-row>
          <table:table-cell table:style-name="table.cell.border-bottom.padding-top.top">
            <text:p text:style-name="ifm_p_ifm">Nieuwe aanspraak op studiefinanciering</text:p>
          </table:table-cell>
          <table:table-cell table:style-name="table.cell.border-bottom.padding-top.top.pleft.pright">
            <text:p text:style-name="ifm_p_ifm">191</text:p>
          </table:table-cell>
          <table:table-cell table:style-name="table.cell.border-bottom.padding-top.top.pleft.pright">
            <text:p text:style-name="ifm_p_ifm">209</text:p>
          </table:table-cell>
          <table:table-cell table:style-name="table.cell.border-bottom.padding-top.top.pleft.pright">
            <text:p text:style-name="ifm_p_ifm">172</text:p>
          </table:table-cell>
          <table:table-cell table:style-name="table.cell.border-bottom.padding-top.top.pleft.pright">
            <text:p text:style-name="ifm_p_ifm">174</text:p>
          </table:table-cell>
          <table:table-cell table:style-name="table.cell.border-bottom.padding-top.top.pleft.pright">
            <text:p text:style-name="ifm_p_ifm">169</text:p>
          </table:table-cell>
          <table:table-cell table:style-name="table.cell.border-bottom.padding-top.top.pleft.pright">
            <text:p text:style-name="ifm_p_ifm">298</text:p>
          </table:table-cell>
          <table:table-cell table:style-name="table.cell.border-bottom.padding-top.top.pleft.pright">
            <text:p text:style-name="ifm_p_ifm">336</text:p>
          </table:table-cell>
        </table:table-row>
        <table:table-row>
          <table:table-cell table:style-name="table.cell.padding-top.top">
            <text:p text:style-name="ifm_p_ifm"><text:span text:style-name="ifm_span_font.italic_ifm">Toegekend hbo en wo</text:span></text:p>
          </table:table-cell>
          <table:table-cell table:style-name="table.cell.padding-top.top.pleft.pright">
            <text:p text:style-name="ifm_p_ifm">143</text:p>
          </table:table-cell>
          <table:table-cell table:style-name="table.cell.padding-top.top.pleft.pright">
            <text:p text:style-name="ifm_p_ifm">152</text:p>
          </table:table-cell>
          <table:table-cell table:style-name="table.cell.padding-top.top.pleft.pright">
            <text:p text:style-name="ifm_p_ifm">106</text:p>
          </table:table-cell>
          <table:table-cell table:style-name="table.cell.padding-top.top.pleft.pright">
            <text:p text:style-name="ifm_p_ifm">114</text:p>
          </table:table-cell>
          <table:table-cell table:style-name="table.cell.padding-top.top.pleft.pright">
            <text:p text:style-name="ifm_p_ifm">128</text:p>
          </table:table-cell>
          <table:table-cell table:style-name="table.cell.padding-top.top.pleft.pright">
            <text:p text:style-name="ifm_p_ifm">257</text:p>
          </table:table-cell>
          <table:table-cell table:style-name="table.cell.padding-top.top.pleft.pright">
            <text:p text:style-name="ifm_p_ifm">283</text:p>
          </table:table-cell>
        </table:table-row>
        <table:table-row>
          <table:table-cell table:style-name="table.cell.top">
            <text:p text:style-name="ifm_p_ifm"><text:span text:style-name="ifm_span_font.italic_ifm">Toegekend mbo</text:span></text:p>
          </table:table-cell>
          <table:table-cell table:style-name="table.cell.top.pleft.pright">
            <text:p text:style-name="ifm_p_ifm">13</text:p>
          </table:table-cell>
          <table:table-cell table:style-name="table.cell.top.pleft.pright">
            <text:p text:style-name="ifm_p_ifm">20</text:p>
          </table:table-cell>
          <table:table-cell table:style-name="table.cell.top.pleft.pright">
            <text:p text:style-name="ifm_p_ifm">16</text:p>
          </table:table-cell>
          <table:table-cell table:style-name="table.cell.top.pleft.pright">
            <text:p text:style-name="ifm_p_ifm">23</text:p>
          </table:table-cell>
          <table:table-cell table:style-name="table.cell.top.pleft.pright">
            <text:p text:style-name="ifm_p_ifm">24</text:p>
          </table:table-cell>
          <table:table-cell table:style-name="table.cell.top.pleft.pright">
            <text:p text:style-name="ifm_p_ifm">22</text:p>
          </table:table-cell>
          <table:table-cell table:style-name="table.cell.top.pleft.pright">
            <text:p text:style-name="ifm_p_ifm">23</text:p>
          </table:table-cell>
        </table:table-row>
        <table:table-row>
          <table:table-cell table:style-name="table.cell.border-bottom.top">
            <text:p text:style-name="ifm_p_ifm"><text:span text:style-name="ifm_span_font.italic_ifm">Afgewezen</text:span></text:p>
          </table:table-cell>
          <table:table-cell table:style-name="table.cell.border-bottom.top.pleft.pright">
            <text:p text:style-name="ifm_p_ifm">35</text:p>
          </table:table-cell>
          <table:table-cell table:style-name="table.cell.border-bottom.top.pleft.pright">
            <text:p text:style-name="ifm_p_ifm">37</text:p>
          </table:table-cell>
          <table:table-cell table:style-name="table.cell.border-bottom.top.pleft.pright">
            <text:p text:style-name="ifm_p_ifm">50</text:p>
          </table:table-cell>
          <table:table-cell table:style-name="table.cell.border-bottom.top.pleft.pright">
            <text:p text:style-name="ifm_p_ifm">37</text:p>
          </table:table-cell>
          <table:table-cell table:style-name="table.cell.border-bottom.top.pleft.pright">
            <text:p text:style-name="ifm_p_ifm">17</text:p>
          </table:table-cell>
          <table:table-cell table:style-name="table.cell.border-bottom.top.pleft.pright">
            <text:p text:style-name="ifm_p_ifm">19</text:p>
          </table:table-cell>
          <table:table-cell table:style-name="table.cell.border-bottom.top.pleft.pright">
            <text:p text:style-name="ifm_p_ifm">30</text:p>
          </table:table-cell>
        </table:table-row>
      </table:table>
      <text:p text:style-name="ifm_p_ifm">Daarnaast kan DUO op grond van de hardheidsclausule kwijtschelding van de studieschuld op medische gronden verstrekken (zie ook vraag 11 en 12). Dit betreft altijd maatwerk, kent een hogere drempel dan de voorziening prestatiebeurs en deze regeling wordt enkel na afloop van de studie toegekend. Deze aantallen zijn niet uitgesplitst naar onderwijssoort. Dit wordt voor kwijtschelding op medische gronden namelijk niet geregistreerd.</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padding-top.bottom" table:number-rows-spanned="2">
              <text:p text:style-name="ifm_p_ifm">Jaar</text:p>
            </table:table-cell>
            <table:table-cell table:style-name="table.cell.border-top.padding-top.bottom.pleft.pright" table:number-rows-spanned="2">
              <text:p text:style-name="ifm_p_ifm">Aanvragen</text:p>
            </table:table-cell>
            <table:table-cell table:style-name="table.cell.border-top.padding-top.bottom.pleft.pright" table:number-rows-spanned="2">
              <text:p text:style-name="ifm_p_ifm">Toegekend</text:p>
            </table:table-cell>
            <table:table-cell table:style-name="table.cell.border-top.padding-top.bottom.pleft.pright" table:number-rows-spanned="2">
              <text:p text:style-name="ifm_p_ifm">Afgewezen/buiten behandeling</text:p>
            </table:table-cell>
            <table:table-cell table:style-name="table.cell.border-top.padding-top.bottom.pleft.pright" table:number-rows-spanned="2">
              <text:p text:style-name="ifm_p_ifm">In behandeling</text:p>
            </table:table-cell>
            <table:table-cell table:style-name="table.cell.border-top.padding-top.bottom.pleft.pright" table:number-rows-spanned="2">
              <text:p text:style-name="text.cell.6.5.right"/>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padding-top.top.pleft.pright">
            <text:p text:style-name="text.cell.6.5.right"/>
          </table:table-cell>
        </table:table-row>
        <table:table-row>
          <table:table-cell table:style-name="table.cell.padding-top.top">
            <text:p text:style-name="ifm_p_ifm">2019</text:p>
          </table:table-cell>
          <table:table-cell table:style-name="table.cell.padding-top.top.pleft.pright">
            <text:p text:style-name="ifm_p_ifm">332</text:p>
          </table:table-cell>
          <table:table-cell table:style-name="table.cell.padding-top.top.pleft.pright">
            <text:p text:style-name="ifm_p_ifm">35</text:p>
          </table:table-cell>
          <table:table-cell table:style-name="table.cell.padding-top.top.pleft.pright">
            <text:p text:style-name="ifm_p_ifm">297</text:p>
          </table:table-cell>
          <table:table-cell table:style-name="table.cell.padding-top.top.pleft.pright">
            <text:p text:style-name="text.cell.6.5.right"/>
          </table:table-cell>
          <table:table-cell table:style-name="table.cell.top.pleft.pright">
            <text:p text:style-name="text.cell.6.5.right"/>
          </table:table-cell>
        </table:table-row>
        <table:table-row>
          <table:table-cell table:style-name="table.cell.top">
            <text:p text:style-name="ifm_p_ifm">2020</text:p>
          </table:table-cell>
          <table:table-cell table:style-name="table.cell.top.pleft.pright">
            <text:p text:style-name="ifm_p_ifm">342</text:p>
          </table:table-cell>
          <table:table-cell table:style-name="table.cell.top.pleft.pright">
            <text:p text:style-name="ifm_p_ifm">29</text:p>
          </table:table-cell>
          <table:table-cell table:style-name="table.cell.top.pleft.pright">
            <text:p text:style-name="ifm_p_ifm">313</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2021</text:p>
          </table:table-cell>
          <table:table-cell table:style-name="table.cell.top.pleft.pright">
            <text:p text:style-name="ifm_p_ifm">387</text:p>
          </table:table-cell>
          <table:table-cell table:style-name="table.cell.top.pleft.pright">
            <text:p text:style-name="ifm_p_ifm">54</text:p>
          </table:table-cell>
          <table:table-cell table:style-name="table.cell.top.pleft.pright">
            <text:p text:style-name="ifm_p_ifm">333</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2022</text:p>
          </table:table-cell>
          <table:table-cell table:style-name="table.cell.top.pleft.pright">
            <text:p text:style-name="ifm_p_ifm">463</text:p>
          </table:table-cell>
          <table:table-cell table:style-name="table.cell.top.pleft.pright">
            <text:p text:style-name="ifm_p_ifm">44</text:p>
          </table:table-cell>
          <table:table-cell table:style-name="table.cell.top.pleft.pright">
            <text:p text:style-name="ifm_p_ifm">326</text:p>
          </table:table-cell>
          <table:table-cell table:style-name="table.cell.top.pleft.pright">
            <text:p text:style-name="ifm_p_ifm">93</text:p>
          </table:table-cell>
          <table:table-cell table:style-name="table.cell.top.pleft.pright">
            <text:p text:style-name="text.cell.6.5.right"/>
          </table:table-cell>
        </table:table-row>
        <table:table-row>
          <table:table-cell table:style-name="table.cell.top">
            <text:p text:style-name="ifm_p_ifm">2023</text:p>
          </table:table-cell>
          <table:table-cell table:style-name="table.cell.top.pleft.pright">
            <text:p text:style-name="ifm_p_ifm">708</text:p>
          </table:table-cell>
          <table:table-cell table:style-name="table.cell.top.pleft.pright">
            <text:p text:style-name="ifm_p_ifm">22</text:p>
          </table:table-cell>
          <table:table-cell table:style-name="table.cell.top.pleft.pright">
            <text:p text:style-name="ifm_p_ifm">85</text:p>
          </table:table-cell>
          <table:table-cell table:style-name="table.cell.top.pleft.pright">
            <text:p text:style-name="ifm_p_ifm">601</text:p>
          </table:table-cell>
          <table:table-cell table:style-name="table.cell.top.pleft.pright">
            <text:p text:style-name="text.cell.6.5.right"/>
          </table:table-cell>
        </table:table-row>
        <table:table-row>
          <table:table-cell table:style-name="table.cell.border-bottom.top">
            <text:p text:style-name="ifm_p_ifm">2024</text:p>
          </table:table-cell>
          <table:table-cell table:style-name="table.cell.border-bottom.top.pleft.pright">
            <text:p text:style-name="ifm_p_ifm">910</text:p>
          </table:table-cell>
          <table:table-cell table:style-name="table.cell.border-bottom.top.pleft.pright">
            <text:p text:style-name="ifm_p_ifm">3</text:p>
          </table:table-cell>
          <table:table-cell table:style-name="table.cell.border-bottom.top.pleft.pright">
            <text:p text:style-name="ifm_p_ifm">7</text:p>
          </table:table-cell>
          <table:table-cell table:style-name="table.cell.border-bottom.top.pleft.pright">
            <text:p text:style-name="ifm_p_ifm">900</text:p>
          </table:table-cell>
          <table:table-cell table:style-name="table.cell.border-bottom.top.pleft.pright">
            <text:p text:style-name="text.cell.6.5.right"/>
          </table:table-cell>
        </table:table-row>
      </table:table>
      <text:p text:style-name="ifm_p_ifm">Zoals eerder gemeld aan uw Kamer in antwoord op vragen van het lid Westerveld<text:note text:id="ID-2147-d37e809" text:note-class="footnote"><text:note-citation text:label="6 ">6</text:note-citation><text:note-body><text:p text:style-name="ifm_p_font.normal_size.6.93pt_mt..5mm_indent.-0.1161in_mleft.0.1161in_ifm">Kamerstukken II, vergaderjaar 2023–2024, Aanhangsel van de Handelingen, 1707</text:p></text:note-body></text:note> heeft de beoordeling van deze aanvragen in de periode november 2022 tot en met ongeveer oktober 2023 stil gelegen. Het behandelen van aanvragen is sinds oktober 2023 weer stapsgewijs gestart en geïntensiveerd. In 2024 zijn aanvullende maatregelen genomen en is o.a. een externe partner geworven die ook in de komende jaren gaat helpen bij de afhandeling van medische dossier. Het afhandelen van de verzoeken kent een vrij lange doorlooptijd (opvragen van gegevens bij (oud)studenten en artsen) waardoor het inlopen van de voorraad tijd zal kosten. Het resultaat van de extra inzet wordt in de loop van 2025 steeds beter merkbaar voor de (oud)studenten.</text:p>
      <text:p text:style-name="ifm_p_mt.3.76mm_ifm">Vraag 8</text:p>
      <text:p text:style-name="ifm_p_ifm">Kunt u vervolgens een vergelijking maken met de periode voor de aanpassing van de Wajong in 2021 en aangeven of u grote verschillen ziet?</text:p>
      <text:p text:style-name="ifm_p_mt.3.76mm_ifm">Antwoord 8</text:p>
      <text:p text:style-name="ifm_p_ifm">Er is sinds 2018 sprake van een stijgende trend, die met name zichtbaar is in 2023 en 2024. Naar aanleiding van de cijfers zie ik geen aanleiding om te concluderen dat de wijziging van de Wajong daar een belangrijke oorzaak van is.</text:p>
      <text:p text:style-name="ifm_p_mt.3.76mm_ifm">Vraag 9</text:p>
      <text:p text:style-name="ifm_p_ifm">Klopt het dat er voor alle verschillende regelingen ook verschillende aanvraagtrajecten en criteria zijn en in hoeverre levert dit onduidelijkheid op en extra bureaucratie vanwege het aanvraagtraject?</text:p>
      <text:p text:style-name="ifm_p_mt.3.76mm_ifm">Antwoord 9</text:p>
      <text:p text:style-name="ifm_p_ifm">Voor alle regelingen binnen de voorziening prestatiebeurs geldt dat deze aangevraagd dienen te worden via de decaan of studiebegeleider. Doordat de verschillende onderdelen toezien op andere doelgroepen, gelden daarvoor inderdaad verschillende criteria. Dit is nodig om maatwerk te kunnen bieden.</text:p>
      <text:p text:style-name="ifm_p_ifm">Er zijn daarnaast andere financiële regelingen voor studenten met een ondersteuningsbehoefte, zoals het Studentondersteuningsfonds van de onderwijsinstelling of de studietoeslag van gemeenten. Deze regelingen kennen verschillende doelen en doelgroepen. Dat resulteert ook in (deels) andere criteria of aanvraagprocedures.</text:p>
      <text:p text:style-name="ifm_p_ifm">Ik begrijp dat het voor studenten die voor meerdere regelingen in aanmerking kunnen komen, soms ingewikkeld en belastend kan zijn om deze verschillende procedures te doorlopen. Ik verwacht daarom ook van instellingen en gemeenten dat zij deze procedure zo laagdrempelig mogelijk maken en zo goed mogelijk op elkaar afstemmen.</text:p>
      <text:p text:style-name="ifm_p_mt.3.76mm_ifm">Vraag 10</text:p>
      <text:p text:style-name="ifm_p_ifm">Op basis waarvan zijn de criteria en eisen voor de verschillende regelingen opgesteld?</text:p>
      <text:p text:style-name="ifm_p_mt.3.76mm_ifm">Antwoord 10</text:p>
      <text:p text:style-name="ifm_p_ifm">De voorziening prestatiebeurs is bedoeld om studenten extra financieel te ondersteunen als zij vanwege bijzondere (medische) omstandigheden studievertraging oplopen, of om de financiële gevolgen van het niet (tijdig) behalen van een diploma door deze omstandigheden zo veel mogelijk te beperken. Voor de voorziening prestatiebeurs gelden de voorwaarden zoals geformuleerd in de Wet studiefinanciering 2000.<text:note text:id="ID-2147-d37e860" text:note-class="footnote"><text:note-citation text:label="7 ">7</text:note-citation><text:note-body><text:p text:style-name="ifm_p_font.normal_size.6.93pt_mt..5mm_indent.-0.1161in_mleft.0.1161in_ifm">Zie hiervoor artikel 4.12, 4.14, vijfde lid, 5.2b en artikel 5.16, vijfde lid van de WSF 2000.</text:p></text:note-body></text:note> Het gaat – afhankelijk van het onderdeel – om bijzondere (medische) omstandigheden van tijdelijke of structurele aard.</text:p>
      <text:p text:style-name="ifm_p_ifm">Ook onderwijsinstellingen kunnen financiële ondersteuning aan studenten met een functiebeperking verstrekken. Hogescholen en universiteiten doen dit vanuit het Studentondersteuningsfonds (SOF). Het studentenondersteuningsfonds is een fonds voor studenten die vanwege bijzondere omstandigheden vertraging oplopen tijdens hun studie. Onder deze bijzondere omstandigheden vallen onder andere een handicap of chronische ziekte, een zwangerschap of een bestuursfunctie. Het SOF betreft een wettelijke regeling die op instellingsniveau wordt georganiseerd om zo met de uitvoering nauw aan te kunnen sluiten op de praktijk. Zo regelt artikel 7.51h in de WHW dat instellingen regels opstellen over de aanvraagprocedure.</text:p>
      <text:p text:style-name="ifm_p_ifm">Mbo-instellingen kennen het Mbo Studentenfonds. Bol-studenten kunnen een (financiële) bijdrage ontvangen uit dit fonds als zij een ziekte of beperking hebben en geen recht (meer) hebben op studiefinanciering. Van deze laatste voorwaarde mag de school in bijzondere gevallen afwijken.</text:p>
      <text:p text:style-name="ifm_p_ifm">Verder bestaat de studietoeslag, die door gemeenten wordt verstrekt. De studietoeslag is bedoeld om studenten die vanwege hun beperking, handicap of chronische ziekte niet kunnen werken naast hun studie, extra financieel te ondersteunen. Er moet sprake zijn van een structurele medische beperking. Deze doelgroep is doorgaans zwaarder beperkt door hun omstandigheid dan studenten die in aanmerking kunnen komen voor de voorziening prestatiebeurs.</text:p>
      <text:p text:style-name="ifm_p_ifm">Tot slot zijn er ook studenten die in aanmerking komen voor een Wajong-uitkering. De Wajong 2015 is voor mensen die voor hun 18<text:span text:style-name="ifm_span_font.superscript_ifm">e</text:span> jaar of tijdens een studie een ziekte of handicap hebben gekregen. Door deze ziekte of handicap hebben zij al op jonge leeftijd een arbeidsbeperking. Zij hebben recht op Wajong 2015 als zij duurzaam geen arbeidsvermogen hebben. De Wajong 2015 heeft als doel te voorzien in een inkomensvoorziening. Sinds 1 september 2020 behoudt de Wajonggerechtigde de gehele uitkering als hij onderwijs gaat volgen.</text:p>
      <text:p text:style-name="ifm_p_mt.3.76mm_ifm">Vraag 11</text:p>
      <text:p text:style-name="ifm_p_ifm">Kunt u uitleggen waarom aanvragen voor de mogelijkheid om op grond van de hardheidsclausule na afloop van de studie een studieschuld op medische gronden kwijt te schelden in overgrote meerderheid niet worden toegekend, zoals bleek uit eerdere Kamervragen?<text:note text:id="n2" text:note-class="footnote"><text:note-citation text:label="8 ">8</text:note-citation><text:note-body><text:p text:style-name="ifm_p_font.normal_size.6.93pt_mt..5mm_indent.-0.1161in_mleft.0.1161in_ifm">Aanhangsel Handelingen II, vergaderjaar 2023–2024, nr. 1707</text:p></text:note-body></text:note> Ligt dit aan procedurefouten of zijn hier inhoudelijke redenen voor?</text:p>
      <text:p text:style-name="ifm_p_mt.3.76mm_ifm">Antwoord 11</text:p>
      <text:p text:style-name="ifm_p_ifm">Kwijtschelding op medische gronden vindt plaats op basis van de hardheidsclausule uit de wet. Dit is een andere regeling dan de voorziening prestatiebeurs, en is slechts voor zeer uitzonderlijke gevallen bedoeld. Bij een besluit op basis van de hardheidsclausule moet een afweging gemaakt worden of het toepassen van de wet gelet op het belang dat deze wet beoogt te beschermen leidt tot «een onbillijkheid van overwegende aard». Het moet bij kwijtschelding op medische gronden dus gaan om zeer uitzonderlijke situaties. De criteria hiervoor zijn in het uitvoeringsbeleid van DUO vastgelegd en op de website van DUO te vinden. Zo moet een oud-student zich bij kwijtschelding in een medisch uitzichtloze situatie bevinden. Voor veel oud-studenten die een aanvraag doen geldt dit niet.</text:p>
      <text:p text:style-name="ifm_p_ifm">Een medisch adviseur van DUO toetst of de aanvraag voldoet aan de criteria in het uitvoeringsbeleid, of dat de medische situatie daarmee gelijk te stellen is. Een afwijzing is in beginsel altijd inhoudelijk gemotiveerd. Een aanvrager ontvangt een rapport van de medische beoordeling. Echter in sommige gevallen ontvangt DUO – ook na herhaalde verzoeken – geen of onvoldoende (medische) gegevens. DUO kan de aanvraag dan niet medisch beoordelen. DUO kan in dat geval niet anders dan de aanvraag voor kwijtschelding op medische gronden afwijzen.</text:p>
      <text:p text:style-name="ifm_p_mt.3.76mm_ifm">Vraag 12</text:p>
      <text:p text:style-name="ifm_p_ifm">Welke bewijslast voor het aanvragen van kwijtschelding op basis van medische gronden wordt er gevraagd door DUO en kan dit ook een rapport van de verzekeringsarts en arbeidsdeskundige van het UWV zijn?</text:p>
      <text:p text:style-name="ifm_p_mt.3.76mm_ifm">Antwoord 12</text:p>
      <text:p text:style-name="ifm_p_ifm">De aanvrager wordt gevraagd om een machtiging te geven voor het inwinnen van medische informatie bij een (behandelend) arts of medisch adviseur. Ook wordt de aanvrager in sommige gevallen – afhankelijk van de medische situatie – gevraagd om een zelfbeschrijving te schrijven over de invloed van de klachten op het dagelijkse leven. Om de procedure te bekorten vraagt DUO de aanvrager tegenwoordig ook relevante medische documenten en/of een verklaring van een onafhankelijk arts mee te sturen. Bij onduidelijkheden in de medische informatie wordt hierop doorgevraagd. De medisch adviseur van DUO beoordeelt de beschikbare medische informatie en weegt of de medische situatie van de aanvrager voldoet aan de criteria uit het uitvoeringsbeleid, dan wel of de medische situatie daarmee gelijk te stellen is.</text:p>
      <text:p text:style-name="ifm_p_ifm">Een rapport van de verzekeringsarts en arbeidsdeskundige van het UWV kan onderdeel zijn van de door de aanvrager ter beschikking gestelde medische informatie. Een dergelijke rapport is echter nooit op zichzelf voldoende reden voor kwijtschelding. De medische adviseur van DUO vormt altijd zelfstandig een oordeel op basis van alle (medische) gegevens of de aanvraag voldoet aan de criteria voor kwijtschelding van de studieschuld op medische gronden. Het niet kunnen werken is geen doorslaggevend criterium bij kwijtschelding. Een oud-student met een laag inkomen wordt al beschermd tegen hoge maandelijkse terugbetalingsverplichtingen door de draagkrachtregeling.</text:p>
      <text:p text:style-name="ifm_p_mt.3.76mm_ifm">Vraag 13</text:p>
      <text:p text:style-name="ifm_p_ifm">Zijn er ook generieke regelingen voor de kwijtschelding van studieschulden voor voormalig studenten die aantoonbaar minder kunnen werken en daarom in een specifieke inkomensvoorziening of uitkering krijgen zoals WAJONG, WWB of op grond van de Participatiewet?</text:p>
      <text:p text:style-name="ifm_p_mt.3.76mm_ifm">Antwoord 13</text:p>
      <text:p text:style-name="ifm_p_ifm">Nee, er zijn geen generieke regelingen voor het kwijtschelden van studieschulden voordat de looptijd van de studieschuld is afgelopen. Voor het terugbetalen van studieschulden gelden sociale terugbetaalvoorwaarden. Zo worden studieschulden naar draagkracht terugbetaald. In de meeste gevallen wordt de draagkracht door DUO automatisch bepaald en toegepast en hoeft de oud-student daar zelf niets voor te doen. Bij de draagkrachtregeling is het niet van belang wat de reden is waardoor er sprake is van een lager inkomen. Bijvoorbeeld door een uitkering – waarnaar de vraagsteller verwijst – of door geen of een lager inkomen uit loondienst of een eigen bedrijf.</text:p>
      <text:p text:style-name="ifm_p_ifm">Als er aan het einde van de looptijd nog een restschuld is, bijvoorbeeld omdat de oud-student de gehele periode onder draagkracht is gevallen, wordt deze van rechtswege kwijtgeschol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Westerveld en Stultiens over hulp aan studenten met een functiebeperking</dc:title>
    <meta:user-defined meta:name="OVERHEIDop.ParlID/DC.identifier">ah-tk-20242025-2147</meta:user-defined>
    <meta:user-defined meta:name="OVERHEIDop.configuratie">https://repository.officiele-overheidspublicaties.nl/MasterConfiguraties/MC-OEP-KamervragenAanhangsel-Web/1.8/xml/MC-OEP-KamervragenAanhangsel-Web.xml</meta:user-defined>
    <meta:user-defined meta:name="OVERHEIDop.vraagnummer">2025Z07770</meta:user-defined>
    <meta:user-defined meta:name="OVERHEIDop.aanhangselNummer">2147</meta:user-defined>
    <meta:user-defined meta:name="OVERHEIDop.ontvanger">E.E.W. Bruins</meta:user-defined>
    <meta:user-defined meta:name="DCTERMS.W3CDTF/OVERHEIDop.datumOntvangst">2025-05-12</meta:user-defined>
    <meta:user-defined meta:name="OVERHEIDop.AanhangselTypen/DC.type">Antwoord</meta:user-defined>
    <meta:user-defined meta:name="OVERHEIDop.indiener">L.C.J. Stultiens</meta:user-defined>
    <meta:user-defined meta:name="OVERHEIDop.indiener">E.M. Westervel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12</meta:user-defined>
    <meta:user-defined meta:name="DC.title">Antwoord op vragen van de leden Westerveld en Stultiens over hulp aan studenten met een functiebeperking</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nderwijs en wetenschap | Organisatie en beleid</meta:user-defined>
    <meta:user-defined meta:name="OVERHEIDop.versieInformatie"/>
  </office:meta>
</office:document-meta>
</file>