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de leden <text:span text:style-name="ifm_span_font.bold_ifm">Ceder</text:span> (ChristenUnie) en <text:span text:style-name="ifm_span_font.bold_ifm">Stoffer</text:span> (SGP) aan de Minister van Buitenlandse Zaken over <text:span text:style-name="ifm_span_font.italic_ifm">de toenemende invloed van Iraans gesteunde milities en de positie van minderheden op de Vlakte van Nineve, Irak</text:span> (ingezonden 24 april 2025).</text:p>
      <text:p text:style-name="ifm_p_font.roman_mt.3.76mm_ifm">Antwoord van Minister <text:span text:style-name="ifm_span_font.bold_ifm">Veldkamp</text:span> (Buitenlandse Zaken) (ontvangen 12 mei 2025).</text:p>
      <text:p text:style-name="ifm_p_mt.3.76mm_ifm">Vraag 1</text:p>
      <text:p text:style-name="ifm_p_ifm">Hoe kijkt u naar de verwijdering van diverse christelijke burgemeesters van de Vlakte van Nineve en hun vervanging door leden van de door Iran gesteunde Babylon Movement?<text:note text:id="N1" text:note-class="footnote"><text:note-citation text:label="1 ">1</text:note-citation><text:note-body><text:p text:style-name="ifm_p_font.normal_size.6.93pt_mt..5mm_indent.-0.1161in_mleft.0.1161in_ifm">Syriac Press, 18 april 2025, «Iran’s «Axis of Resistance» wins. Rayan Kildani’s Babylon Movement takes over Chaldean-Syriac-Assyrian city of Baghdede» (https://syriacpress.com/blog/2025/04/18/irans-axis-of-resistance-wins-rayan-kildanis-babylon-movement-takes-over-chaldean-syriac-assyrian-city-of-baghdede/)</text:p></text:note-body></text:note></text:p>
      <text:p text:style-name="ifm_p_mt.3.76mm_ifm">Antwoord 1</text:p>
      <text:p text:style-name="ifm_p_ifm">Wijzigingen in de aanstellingen van burgemeesters in de Vlakte van Nineve worden doorgevoerd door de leden van de Provinciale Raad van de Nineve Vlakte of door de Gouverneur van Nineve. De Babylon Movement wordt geleid door Rayan Kildani, leider van de 50ste Brigade van de pro-Iraanse Popular Mobilization Forces, die in 2019 door de VS is gesanctioneerd als gevolg van mensenrechtenschendingen. De berichten dat leden van deze beweging diverse burgemeesters zouden hebben vervangen beschouwt het kabinet daarom als zorgelijk.</text:p>
      <text:p text:style-name="ifm_p_mt.3.76mm_ifm">Vraag 2</text:p>
      <text:p text:style-name="ifm_p_ifm">Bent u bereid om zowel bilateraal als in Europees verband uw zorgen over te brengen aan de Iraakse autoriteiten over deze ontwikkelingen?</text:p>
      <text:p text:style-name="ifm_p_mt.3.76mm_ifm">Antwoord 2</text:p>
      <text:p text:style-name="ifm_p_ifm">Nederland heeft doorlopend contact met de Iraakse overheid, zowel in Den Haag als in Brussel en Bagdad, ook over de activiteiten van de pro-Iraanse milities in Irak. Het kabinet zet zich op verschillende manieren in voor een democratisch en stabiel Irak, zowel bilateraal als middels bijdragen aan verschillende missies in Irak, waaronder de NAVO-Missie in Irak (NMI). Als er reden is om de Iraakse overheid aan te spreken, bilateraal of in EU verband, doet Nederland dat.</text:p>
      <text:p text:style-name="ifm_p_mt.3.76mm_ifm">Vraag 3</text:p>
      <text:p text:style-name="ifm_p_ifm">Staat de leider van de Babylon Movement, Rayan al-Kildani, en zijn militie, de Babylon Brigade, al op de Europese sanctielijst? Zo nee, bent u bereid om in Europees verband ervoor te pleiten om Kildani en de Babylon Brigade op de lijst te plaatsen?</text:p>
      <text:p text:style-name="ifm_p_mt.3.76mm_ifm">Antwoord 3</text:p>
      <text:p text:style-name="ifm_p_ifm">Nee, de leider van de <text:span text:style-name="ifm_span_font.italic_ifm">Babylon Movement</text:span>, Rayan al-Kildani of de <text:span text:style-name="ifm_span_font.italic_ifm">Babylon Brigade</text:span> staan vooralsnog niet op de Europese sanctielijst. Het kabinet wil verder niet speculeren over eventuele toekomstige doelwitten van sancties.</text:p>
      <text:p text:style-name="ifm_p_mt.3.76mm_ifm">Vraag 4</text:p>
      <text:p text:style-name="ifm_p_ifm">Bent u het eens dat verdere Iraanse invloed in Irak ongewenst is? Welke stappen bent u bereid hierop te ondernemen?</text:p>
      <text:p text:style-name="ifm_p_mt.3.76mm_ifm">Antwoord 4</text:p>
      <text:p text:style-name="ifm_p_ifm">Het kabinet hecht belang aan een onafhankelijk, democratisch en stabiel Irak, zonder politieke inmenging van buitenaf. Daar probeert Nederland op verschillende manieren aan bij te dragen, bijvoorbeeld door de bijdrage aan capaciteitsopbouw voor de Iraakse democratie middels het Shiraka-programma.</text:p>
      <text:p text:style-name="ifm_p_mt.3.76mm_ifm">Vraag 5</text:p>
      <text:p text:style-name="ifm_p_ifm">Ontvangt u ook berichten dat 750 families al zijn gevlucht en nog duizenden mensen, waaronder veel christenen, plannen maken om te vertrekken uit de regio? Wat is uw reactie daarop?</text:p>
      <text:p text:style-name="ifm_p_mt.3.76mm_ifm">Antwoord 5</text:p>
      <text:p text:style-name="ifm_p_ifm">Ik ben met de berichten bekend. Nederland blijft zich inzetten voor vrijheid van religie en levensovertuiging in den brede, waarbij alle religies worden betrokken en de universaliteit van geloofsvrijheid wordt benadrukt.</text:p>
      <text:p text:style-name="ifm_p_mt.3.76mm_ifm">Vraag 6</text:p>
      <text:p text:style-name="ifm_p_ifm">Meent u dat de vrijheden en veiligheid van christenen voldoende zijn gewaarborgd in de Vlakte van Nineve, ook gezien de berichten over intimidatie van religieuze en etnische gemeenschappen bij controlepunten?<text:note text:id="N2" text:note-class="footnote"><text:note-citation text:label="2 ">2</text:note-citation><text:note-body><text:p text:style-name="ifm_p_font.normal_size.6.93pt_mt..5mm_indent.-0.1161in_mleft.0.1161in_ifm">Catholic Vote, 16 april 2025, «Christian communities at risk in Iraq by unhinged warlord the Trump administration can stop» (https://catholicvote.org/christian-communities-at-risk-in-iraq-by-unhinged-warlord-the-trump-administration-can-stop/)</text:p></text:note-body></text:note> Zo nee, op welke manier gaat u aandacht vragen voor de positie van christenen en andere minderheden op de Vlakte van Nineve?</text:p>
      <text:p text:style-name="ifm_p_mt.3.76mm_ifm">Antwoord 6</text:p>
      <text:p text:style-name="ifm_p_ifm">De Iraakse Grondwet garandeert de vrijheid van religie van alle erkende religieuze groepen in Irak, waaronder de erkende Christelijke stromingen. De regering van premier Al-Sudani pleit consistent voor inclusiviteit en non-discriminatie. De realiteit blijkt echter weerbarstiger, met name ook door sektarisme en de activiteiten van pro-Iraanse milities in het land. Nederland blijft zich inzetten voor inclusiviteit, non-discriminatie en bescherming van alle minderheidsgroeperingen in Irak.</text:p>
      <text:p text:style-name="ifm_p_mt.3.76mm_ifm">Vraag 7</text:p>
      <text:p text:style-name="ifm_p_ifm">Bent u bereid om in Europees verband op te roepen tot het vertrek van alle door Iran gesteunde milities uit de Vlakte van Nineve?</text:p>
      <text:p text:style-name="ifm_p_mt.3.76mm_ifm">Antwoord 7</text:p>
      <text:p text:style-name="ifm_p_ifm">Het kabinet houdt de situatie nauwlettend in de gaten en spreekt de Iraakse overheid op ontwikkelingen aan als daar reden toe is, bilateraal of in EU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de leden Stoffer en Ceder over de toenemende invloed van Iraans gesteunde milities en de positie van minderheden op de Vlakte van Nineve, Irak</dc:title>
    <meta:user-defined meta:name="OVERHEIDop.ParlID/DC.identifier">ah-tk-20242025-2146</meta:user-defined>
    <meta:user-defined meta:name="OVERHEIDop.configuratie">https://repository.officiele-overheidspublicaties.nl/MasterConfiguraties/MC-OEP-KamervragenAanhangsel-Web/1.8/xml/MC-OEP-KamervragenAanhangsel-Web.xml</meta:user-defined>
    <meta:user-defined meta:name="OVERHEIDop.vraagnummer">2025Z08279</meta:user-defined>
    <meta:user-defined meta:name="OVERHEIDop.aanhangselNummer">2146</meta:user-defined>
    <meta:user-defined meta:name="OVERHEIDop.ontvanger">C.C.J. Veldkamp</meta:user-defined>
    <meta:user-defined meta:name="DCTERMS.W3CDTF/OVERHEIDop.datumOntvangst">2025-05-12</meta:user-defined>
    <meta:user-defined meta:name="OVERHEIDop.AanhangselTypen/DC.type">Antwoord</meta:user-defined>
    <meta:user-defined meta:name="OVERHEIDop.indiener">C. Stoff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op vragen van de leden Stoffer en Ceder over de toenemende invloed van Iraans gesteunde milities en de positie van minderheden op de Vlakte van Nineve, Irak</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