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de leden <text:span text:style-name="ifm_span_font.bold_ifm">Kathmann</text:span>, <text:span text:style-name="ifm_span_font.bold_ifm">Lahlah</text:span> en <text:span text:style-name="ifm_span_font.bold_ifm">Kröger</text:span> (allen GroenLinks-PvdA) aan de Staatssecretaris van Sociale Zaken en Werkgelegenheid, de Minister van Klimaat en Groene Groei en de Staatssecretaris van Binnenlandse Zaken en Koninkrijksrelaties over <text:span text:style-name="ifm_span_font.italic_ifm">het sluiten van het Tijdelijk Noodfonds Energie</text:span> (ingezonden 28 april 2025).</text:p>
      <text:p text:style-name="ifm_p_font.roman_mt.3.76mm_ifm">Antwoord van Staatssecretaris <text:span text:style-name="ifm_span_font.bold_ifm">Nobel</text:span> (Sociale Zaken en Werkgelegenheid), mede namens de Minister van Klimaat en Groene Groei (ontvangen 12 mei 2025).</text:p>
      <text:p text:style-name="ifm_p_mt.3.76mm_ifm">Vraag 1</text:p>
      <text:p text:style-name="ifm_p_ifm">Bent u op de hoogte dat door het beperkte budget voor het Tijdelijk Noodfonds Energie en de grote stormloop door het lange wachten veel mensen nu geen aanvraag kunnen doen?<text:note text:id="ID-2025Z08530-d37e47" text:note-class="footnote"><text:note-citation text:label="1 ">1</text:note-citation><text:note-body><text:p text:style-name="ifm_p_font.normal_size.6.93pt_mt..5mm_indent.-0.1161in_mleft.0.1161in_ifm">Trustpilot.com, Tijdelijk Noodfonds Energie, (https://nl.trustpilot.com/review/noodfondsenergie.nl)</text:p></text:note-body></text:note><text:span text:style-name="ifm_span_font.superscript_ifm">, </text:span><text:note text:id="ID-2025Z08530-d37e54" text:note-class="footnote"><text:note-citation text:label="2 ">2</text:note-citation><text:note-body><text:p text:style-name="ifm_p_font.normal_size.6.93pt_mt..5mm_indent.-0.1161in_mleft.0.1161in_ifm">Alliatie Digitaal Samenleven, 24 april 2025, (https://www.linkedin.com/pulse/op-het-noodfonds-energie-een-noodzakelijke-steun-die-fgfse)</text:p></text:note-body></text:note><text:span text:style-name="ifm_span_font.superscript_ifm">, </text:span><text:note text:id="ID-2025Z08530-d37e61" text:note-class="footnote"><text:note-citation text:label="3 ">3</text:note-citation><text:note-body><text:p text:style-name="ifm_p_font.normal_size.6.93pt_mt..5mm_indent.-0.1161in_mleft.0.1161in_ifm">Noodfondsenergie.nl, Noodfonds Energie sluit zeer binnenkort, (https://www.noodfondsenergie.nl/news)</text:p></text:note-body></text:note></text:p>
      <text:p text:style-name="ifm_p_mt.3.76mm_ifm">Antwoord 1</text:p>
      <text:p text:style-name="ifm_p_ifm">Ja, hier ben ik van op de hoogte.</text:p>
      <text:p text:style-name="ifm_p_mt.3.76mm_ifm">Vraag 2</text:p>
      <text:p text:style-name="ifm_p_ifm">Erkent u dat het uw verantwoordelijkheid is om te zorgen dat middelen vanuit het Noodfonds rechtvaardig worden verdeeld en dat het systeem goed functioneert?</text:p>
      <text:p text:style-name="ifm_p_mt.3.76mm_ifm">Antwoord 2</text:p>
      <text:p text:style-name="ifm_p_ifm">Het energiefonds 2025 is net als het Noodfonds in 2023 en het Noodfonds in 2024 een publiek-private samenwerking. De subsidie die het Rijk heeft verstrekt aan Stichting Tijdelijk Noodfonds Energie (TNE) is € 56,3 miljoen. Deze gelden zijn verstrekt ten behoeve van huishoudens. Vanuit de bijdragen van de energiesector worden de uitvoeringskosten van het fonds betaald. Er is gekozen om samen met de energiesector en TNE nog een allerlaatste keer een publiek-private samenwerking aan te gaan, zoals aangegeven in de Kamerbrief van 4 april jl.<text:note text:id="ID-2145-d37e98" text:note-class="footnote"><text:note-citation text:label="4 ">4</text:note-citation><text:note-body><text:p text:style-name="ifm_p_font.normal_size.6.93pt_mt..5mm_indent.-0.1161in_mleft.0.1161in_ifm">Kamerbrief «Opening Energiefonds 2025» 4 april 2025</text:p></text:note-body></text:note> Dit was noodzakelijk om in 2025 het energiefonds te openen.</text:p>
      <text:p text:style-name="ifm_p_mt.3.76mm_ifm">Vraag 3</text:p>
      <text:p text:style-name="ifm_p_ifm">Erkent u dat het beperkte budget en de technische problemen zorgen voor een schrijnende en oneerlijke situatie, waarin mensen die pech hebben of minder digitaal vaardig zijn worden buitengesloten van financiële steun?</text:p>
      <text:p text:style-name="ifm_p_mt.3.76mm_ifm">Antwoord 3</text:p>
      <text:p text:style-name="ifm_p_ifm">Het is heel frustrerend en vervelend voor mensen dat het indienen van een aanvraag niet (goed) is gelukt. Vanwege de drukte in de eerste uren deden zich problemen voor in de wisselwerking tussen verschillende systemen. Daardoor konden meerdere huishoudens hun aanvraag niet (volledig) indienen. Na geringe tijd waren de problemen verholpen. TNE heeft de mensen die een aanvraag in wilden dienen en niet konden voltooien, benaderd om het opnieuw te proberen. Mensen die hulp nodig hadden bij het indienen van een aanvraag, konden hierin worden ondersteund. SZW heeft een subsidie verstrekt aan de Nederlandse Schuldhulproute (NSR) die een landelijk dekkende sociale kaart heeft. Met behulp van deze sociale kaart, is in samenwerking met Landelijk Steunpunt Thuisadministratie (LSTA) een doorverwijsroute ingericht naar lokale hulp. Specifiek hulp aan de keukentafel voor huishoudens die niet zelfstandig een aanvraag kunnen indienen. De LSTA heeft ook een directe lijn met het klantcontactcentrum van TNE, met als gezamenlijke prioriteit om deze huishoudens te ondersteunen.</text:p>
      <text:p text:style-name="ifm_p_mt.3.76mm_ifm">Vraag 4</text:p>
      <text:p text:style-name="ifm_p_ifm">Kunt u toezeggen dat u als eindverantwoordelijke aanvullende middelen beschikbaar stelt voor het Noodfonds zodat mensen alsnog het geld krijgen waar zij recht op hebben?</text:p>
      <text:p text:style-name="ifm_p_mt.3.76mm_ifm">Antwoord 4</text:p>
      <text:p text:style-name="ifm_p_ifm">In de brief aan uw Kamer van 4 april jl. heb ik aangegeven dat het Tijdelijk Noodfonds Energie op basis van de huidige energieprijzen circa 100.000 huishoudens kon helpen.<text:note text:id="ID-2145-d37e130" text:note-class="footnote"><text:note-citation text:label="5 ">5</text:note-citation><text:note-body><text:p text:style-name="ifm_p_font.normal_size.6.93pt_mt..5mm_indent.-0.1161in_mleft.0.1161in_ifm">Ibid.</text:p></text:note-body></text:note> Daarbij heb ik ook aangegeven dat het goed is dat de Tweede Kamer zich realiseert dat met de beschikbare middelen mogelijk niet alle aanvragen konden worden gehonoreerd. Dat betekent dat op het moment dat een marge tot aan de grens van de € 56,3 miljoen zou worden bereikt, TNE zou overgaan tot sluiting. Het Rijk kan om bestuurlijke risico’s te voorkomen enkel middelen inleggen wanneer derde partijen ook meer dan één derde van de totale som financieel bijdragen. Met de huidige bijdrage van € 56,3 miljoen van het Rijk is die verhouding gewaarborgd. Er zijn van derde partijen en daarmee ook van het Rijk geen extra middelen beschikbaar. Ik wil daarbij benadrukken dat we blij zijn dat er voldoende bijdragen beschikbaar waren gesteld door de energiesector, zodat het fonds van start kon. Ik erken dat het ontzettend spijtig is dat met de € 56,3 miljoen niet alle huishoudens geholpen konden worden. Ik wil echter ook benadrukken dat met deze middelen ook heel veel huishoudens wel zijn bereikt.</text:p>
      <text:p text:style-name="ifm_p_mt.3.76mm_ifm">Vraag 5</text:p>
      <text:p text:style-name="ifm_p_ifm">Kunt u garanderen dat het Noodfonds nog minimaal één week open blijft, zodat iedereen die nu is buitengesloten de kans heeft om een aanvraag in te dienen zonder technische problemen?</text:p>
      <text:p text:style-name="ifm_p_mt.3.76mm_ifm">Antwoord 5</text:p>
      <text:p text:style-name="ifm_p_ifm">Nee, helaas was dat niet mogelijk. Er zijn geen aanvullende middelen van derde partijen en ook geen additionele publieke middelen. Dit betekent dat het energiefonds genoodzaakt was om te sluiten.</text:p>
      <text:p text:style-name="ifm_p_mt.3.76mm_ifm">Vraag 6</text:p>
      <text:p text:style-name="ifm_p_ifm">Bent u bereid af te zien van de financiële constructie waardoor het toevoegen van publieke middelen aan het fonds afhankelijk is van de bijdrage van private partijen, zodat het Noodfonds beschikt over de middelen die nodig zijn?</text:p>
      <text:p text:style-name="ifm_p_mt.3.76mm_ifm">Antwoord 6</text:p>
      <text:p text:style-name="ifm_p_ifm">Het energiefonds 2025 is het een publiek-private samenwerking waar niet meer van kan worden afgezien. Echter, begrijp ik uw zorg en werk ik aan de mogelijkheid voor een publiek energiefonds in de toekomst. Om die reden hebben het Ministerie van SZW en het Ministerie van Volkshuisvesting en Ruimtelijke Ordening gezamenlijk een voorstel uitgewerkt voor het Social Climate Fund (SCF), waarbij ingezet wordt op maatregelen die bijdragen aan verduurzaming. Ook richten de maatregelen zich specifiek op het energiezuiniger maken van woningen in combinatie met directe tijdelijke steun op de energierekening voor huishoudens in een financieel kwetsbare positie. Het kabinet heeft besloten, onder voorbehoud van goedkeuring van de Europese Commissie, om uit de middelen voor het SCF € 174,5 miljoen in te zetten voor een dergelijk publiek fonds.<text:note text:id="ID-2145-d37e162" text:note-class="footnote"><text:note-citation text:label="6 ">6</text:note-citation><text:note-body><text:p text:style-name="ifm_p_font.normal_size.6.93pt_mt..5mm_indent.-0.1161in_mleft.0.1161in_ifm">Kamerbrief «Pakket voor Groene Groei: voor een weerbaar energiesysteem en een toekomstbestendige industrie» 25 april 2025, KGG / 98465657</text:p></text:note-body></text:note> Samen met de € 60 miljoen uit de Rijksbegroting is hiervoor € 234,5 miljoen beschikbaar voor de periode van 2026 tot 2032. De hoogte van dit bedrag vraagt dus eveneens om keuzes bij de uitvoering. Bij de Voorjaarsnota is besloten om € 600 miljoen in te zetten voor het verlagen van de energiebelasting. Dit is, in tegenstelling tot het noodfonds, geen gerichte maatregel voor de doelgroep van het noodfonds, maar zal ook voor deze huishoudens zorgen voor een lagere energierekening.</text:p>
      <text:p text:style-name="ifm_p_mt.3.76mm_ifm">Vraag 7</text:p>
      <text:p text:style-name="ifm_p_ifm">Wat gaat u verder doen om het Noodfonds maximaal te ondersteunen? Bent u bereid een actieve rol te spelen om technische problemen op te lossen en ondersteuning bij het aanvragen te versterken?</text:p>
      <text:p text:style-name="ifm_p_mt.3.76mm_ifm">Antwoord 7</text:p>
      <text:p text:style-name="ifm_p_ifm">We hebben intensief contact met TNE. Waar mogelijk, bieden wij ondersteuning. Om huishoudens zo goed mogelijk te ondersteunen bij het doen van een aanvraag is, zoals bij vraag 3 aangegeven, er door SZW een subsidie verstrekt aan NSR.</text:p>
      <text:p text:style-name="ifm_p_mt.3.76mm_ifm">Vraag 8</text:p>
      <text:p text:style-name="ifm_p_ifm">Bent u op de hoogte dat het maken van een op = op regeling voor financiële steun zorgt voor veel stress, waardoor mensen zo snel mogelijk hun aanvraag doen, met overbelasting van de website als gevolg? Vindt u dit een aanvaardbare manier om mensen financieel te ondersteunen?</text:p>
      <text:p text:style-name="ifm_p_mt.3.76mm_ifm">Antwoord 8</text:p>
      <text:p text:style-name="ifm_p_ifm">Ik begrijp goed dat het frustrerend en vervelend is voor huishoudens die graag nog een aanvraag hadden willen indienen, niet meer in de gelegenheid zijn om dit te doen. Via vrijwilligersorganisaties en andere hulporganisaties zoals energiecoaches zijn huishoudens zo goed als mogelijk geïnformeerd en ondersteund in het doen van een aanvraag. Zoals eerder in deze beantwoording aangegeven heb ik de Kamer op 4 april jl. geïnformeerd over het feit dat met de beschikbare middelen mogelijk niet alle aanvragen gehonoreerd konden worden.</text:p>
      <text:p text:style-name="ifm_p_mt.3.76mm_ifm">Vraag 9</text:p>
      <text:p text:style-name="ifm_p_ifm">Wat moeten mensen doen als hun aanvraag door technische problemen niet lukt? Wat adviseert u hen, zonder te zeggen «probeer het later nog een keer»?<text:note text:id="ID-2025Z08530-d37e116" text:note-class="footnote"><text:note-citation text:label="7 ">7</text:note-citation><text:note-body><text:p text:style-name="ifm_p_font.normal_size.6.93pt_mt..5mm_indent.-0.1161in_mleft.0.1161in_ifm">Noodfondsenergie.nl, 2025-Handleiding aanvraag Tijdelijk Noodfonds Energie Versie 1.0, (https://www.noodfondsenergie.nl/documenten/2025-Handleiding aanvraag-Tijdelijk-Noodfonds-Energie-Versie-1.0.pdf)</text:p></text:note-body></text:note></text:p>
      <text:p text:style-name="ifm_p_mt.3.76mm_ifm">Antwoord 9</text:p>
      <text:p text:style-name="ifm_p_ifm">In de eerste uren, deden problemen zich voor waardoor meerdere huishoudens hun aanvraag niet (volledig) konden indienen. Na geringe tijd waren de problemen verholpen waarna TNE de mensen die hun aanvraag niet konden voltooien, per mail benaderd heeft om het opnieuw te proberen.</text:p>
      <text:p text:style-name="ifm_p_ifm">Huishoudens die geen aanvraag meer hebben kunnen doen, maar wel geldzorgen hebben, worden geadviseerd om contact op te nemen met hun gemeente of met hulporganisaties zoals Geldfit. Zij kunnen mogelijk helpen bij het vinden van alternatieve regelingen of andere vormen van ondersteuning.</text:p>
      <text:p text:style-name="ifm_p_mt.3.76mm_ifm">Vraag 10</text:p>
      <text:p text:style-name="ifm_p_ifm">Bent u het met de indieners eens dat het Noodfonds een belangrijke publieke taak vervult en voor iedereen toegankelijk moet zijn, zowel digitaal als analoog?</text:p>
      <text:p text:style-name="ifm_p_mt.3.76mm_ifm">Antwoord 10</text:p>
      <text:p text:style-name="ifm_p_ifm">Zoals bij vraag 2 aangegeven, was het dankzij de publiek-private samenwerking uiteindelijk toch mogelijk om het energiefonds te openen. Dit neemt niet weg dat het evidente beperkingen kent. Bijvoorbeeld, het beschikbare budget en het feit dat een aanvraag enkel met DigiD kon worden gedaan. Om de opening en de snelheid daarvan te borgen is ervoor gekozen om, binnen het beperkte budget, in te zetten op ondersteuning bij het indienen van een aanvraag. (Zie ook het antwoord op vraag 3 voor hoe de ondersteuning was vormgegeven). Het was uiteindelijk een keuze tussen geen energiefonds in 2025 of om de beperkingen te aanvaarden en een omvangrijk deel van de doelgroep te helpen. In nauw overleg met betrokken stakeholders en samenwerkingspartners is uiteindelijk voor het laatste gekozen. Verschillende moties en Kamervragen van uw Kamer vroegen hier ook expliciet om.<text:note text:id="ID-2145-d37e228" text:note-class="footnote"><text:note-citation text:label="8 ">8</text:note-citation><text:note-body><text:p text:style-name="ifm_p_font.normal_size.6.93pt_mt..5mm_indent.-0.1161in_mleft.0.1161in_ifm">O.a.: Motie van het Lid Kröger, Nr. 836, 30 196 Duurzame ontwikkeling en beleid, 23 jan 2025, Duurzame ontwikkeling en beleid | Tweede Kamer der Staten-Generaal; Motie van het lid Postma c.s. over alles in gereedheid brengen om het energiefonds vanaf 1 januari 2025 te kunnen inzetten, 36 600 XXIII, nr. 34, 7 november 2024 Vaststelling van de begrotingsstaat van het Ministerie van Klimaat en Groene Groei (XXIII) voor het jaar 2025 | Tweede Kamer der Staten-Generaal.</text:p></text:note-body></text:note> Zoals gezegd is dit de laatste keer dat we het op deze manier doen.<text:note text:id="ID-2145-d37e244" text:note-class="footnote"><text:note-citation text:label="9 ">9</text:note-citation><text:note-body><text:p text:style-name="ifm_p_font.normal_size.6.93pt_mt..5mm_indent.-0.1161in_mleft.0.1161in_ifm">Zie Kamerbrief, idem nr.1.</text:p></text:note-body></text:note> Voor de komende periode wordt gewerkt aan het voorstel voor het SCF.</text:p>
      <text:p text:style-name="ifm_p_mt.3.76mm_ifm">Vraag 11</text:p>
      <text:p text:style-name="ifm_p_ifm">Kunt u toezeggen dat het Noodfonds en toekomstige fondsen voortaan als een volwaardige overheidsdienst worden aangemerkt en aanvragen ook analoog kunnen plaatsvinden?<text:note text:id="ID-2025Z08530-d37e135" text:note-class="footnote"><text:note-citation text:label="10 ">10</text:note-citation><text:note-body><text:p text:style-name="ifm_p_font.normal_size.6.93pt_mt..5mm_indent.-0.1161in_mleft.0.1161in_ifm">Kamerstuk 26 643, nr. 837, Gewijzigde motie van het lid Kathmann, (https://www.tweedekamer.nl/kamerstukken/moties/detail?id=2022Z06309&amp;did=2022D12829)</text:p></text:note-body></text:note></text:p>
      <text:p text:style-name="ifm_p_mt.3.76mm_ifm">Antwoord 11</text:p>
      <text:p text:style-name="ifm_p_ifm">De grote belangstelling voor het energiefonds toont dat er een significante groep huishoudens is die moeite heeft met het betalen van de energierekening. Om die reden hebben het Ministerie van SZW en het Ministerie van VRO gezamenlijk een voorstel uitgewerkt voor het SCF, zie ook de beantwoording bij vraag 6.</text:p>
      <text:p text:style-name="ifm_p_mt.3.76mm_ifm">Vraag 12</text:p>
      <text:p text:style-name="ifm_p_ifm">Bent u bekend met de herhaalde oproepen van de Nationale ombudsman, die vraagt om een DigiD niet verplicht te stellen voor aanvragen bij het Noodfonds?<text:note text:id="ID-2025Z08530-d37e148" text:note-class="footnote"><text:note-citation text:label="11 ">11</text:note-citation><text:note-body><text:p text:style-name="ifm_p_font.normal_size.6.93pt_mt..5mm_indent.-0.1161in_mleft.0.1161in_ifm">Nationale ombudsman, 16 april 2025, Nationale ombudsman stuurt zorgenbrief over Tijdelijk Noodfonds Energie, (https://www.nationaleombudsman.nl/publicaties/brieven/2025043)</text:p></text:note-body></text:note><text:span text:style-name="ifm_span_font.superscript_ifm">, </text:span><text:note text:id="ID-2025Z08530-d37e155" text:note-class="footnote"><text:note-citation text:label="12 ">12</text:note-citation><text:note-body><text:p text:style-name="ifm_p_font.normal_size.6.93pt_mt..5mm_indent.-0.1161in_mleft.0.1161in_ifm">Nationale ombudsman, 13 mei 2024, Tijdelijk Noodfonds Energie stelt ten onrechte DigiD verplicht, (https://www.nationaleombudsman.nl/publicaties/brieven/2024059)</text:p></text:note-body></text:note></text:p>
      <text:p text:style-name="ifm_p_mt.3.76mm_ifm">Antwoord 12</text:p>
      <text:p text:style-name="ifm_p_ifm">Ja, hier ben ik mee bekend.</text:p>
      <text:p text:style-name="ifm_p_mt.3.76mm_ifm">Vraag 13</text:p>
      <text:p text:style-name="ifm_p_ifm">Waarom is het hebben van een DigiD voor de derde keer op rij verplicht voor het doen van een aanvraag, terwijl u op de hoogte bent van de problemen met toegankelijkheid?</text:p>
      <text:p text:style-name="ifm_p_mt.3.76mm_ifm">Antwoord 13</text:p>
      <text:p text:style-name="ifm_p_ifm">De uitvoeringskosten van het energiefonds worden bekostigd door de energiesector. Wij zijn blij met de middelen die zij hiervoor beschikbaar hebben gesteld. Het totale beschikbare bedrag vroeg wel om het maken van keuzes in de uitvoering door TNE. Zoals bij vraag 10 aangegeven is extra hulp beschikbaar gesteld voor mensen die minder digitaal vaardig zijn. Het hebben van een DigiD was voorwaardelijk voor het indienen van een aanvraag, aangezien inkomensgegevens verzameld moeten worden voor de aanvrager. Dit is nodig om de steun gericht aan te kunnen bieden aan mensen met lage inkomens en een hoge energierekening. Dit betekent dat mensen zonder DigiD wordt gevraagd om een DigiD aan te vragen om een beroep te kunnen doen op het fonds. Om die reden is in de aanloop naar de opening van het loket actief gecommuniceerd dat mensen een DigiD moesten aanvragen indien ze die nog niet hadden.</text:p>
      <text:p text:style-name="ifm_p_mt.3.76mm_ifm">Vraag 14</text:p>
      <text:p text:style-name="ifm_p_ifm">Hoe heeft u sociaal werkers, hulploketten en andere ondersteuners voorbereid op vragen over het Noodfonds? Zijn zij voldoende voorbereid op de grote hoeveelheid vragen over het Noodfonds?</text:p>
      <text:p text:style-name="ifm_p_mt.3.76mm_ifm">Antwoord 14</text:p>
      <text:p text:style-name="ifm_p_ifm">De NSR in samenwerking met de LSTA hebben een handleiding gemaakt en een toolkit verspreid naar de verschillende betrokken maatschappelijke organisaties.</text:p>
      <text:p text:style-name="ifm_p_ifm">TNE heeft webinars en vragen uurtjes verzorgd voor o.a. de VNG, maatschappelijke en vrijwilligers organisaties. Zowel met de VNG als hulporganisaties deden rond 150 deelnemers aan mee. Die organisaties zijn tijdig geïnformeerd over het fonds zodat zij mensen voor de opening van het loket al konden wijzen op de toekomstige opening en de aanwezige ondersteuning. Bovendien heeft TNE met verschillende belangenorganisaties het aanvraagproces doorlopen en op basis van die inzichten verbeteringen doorgevoerd.</text:p>
      <text:p text:style-name="ifm_p_ifm">De toolkit bevatte naast de handleiding ook de een flyer en poster van TNE. Deze flyer zijn door een aantal maatschappelijke (en lokale) organisaties ook vertaald in andere talen. Daarnaast is de toolkit verspreid naar een grote variatie aan maatschappelijke organisaties die mensen helpen met financiële problemen of energie besparen. Ook zijn inlooppunten vanuit het programma Samen Erop vooruit ingeschakeld. De gemaakte toolkit is dus uitgebreid verspreid.</text:p>
      <text:p text:style-name="ifm_p_ifm">Graag zou ik de rol van deze vrijwilligers- en andere hulporganisaties benadrukken. Zij hebben huishoudens gedurende de hele week geholpen bij het doen van een aanvraag. Ik besef dat het voor hen erg lastig was toen problemen zich voordeden en zij mensen niet konden helpen. Ik ben hen erkentelijk dat zij, net als TNE en hun klant contactcentrum, ook in de avond- en weekenduren hebben gewerkt om zoveel mogelijk mensen nog te helpen bij het doen van een aanvraag.</text:p>
      <text:p text:style-name="ifm_p_mt.3.76mm_ifm">Vraag 15</text:p>
      <text:p text:style-name="ifm_p_ifm">Bent u bereid om de technische problemen en de toegankelijkheid van het Noodfonds grondig te evalueren met aanvragers, sociaal werkers, hulploketten, de Nationale ombudsman, lokale overheden, maatschappelijke organisaties en belangenorganisaties?</text:p>
      <text:p text:style-name="ifm_p_mt.3.76mm_ifm">Antwoord 15</text:p>
      <text:p text:style-name="ifm_p_ifm">Lessen en signalen op basis van het energiefonds van 2025 worden meegenomen in het mogelijke vervolgtraject van het SCF. Ik zal hierbij input meenemen van aanvragers, sociaal werkers, hulploketten, lokale overheden, maatschappelijke organisaties en belangenorganisaties. Met de Nationale ombudsman is onder andere de klachtenregeling van TNE besproken en is er regelmatig contact over de signalen.</text:p>
      <text:p text:style-name="ifm_p_mt.3.76mm_ifm">Vraag 16</text:p>
      <text:p text:style-name="ifm_p_ifm">Kunt u met dezelfde partijen in kaart brengen op welke specifieke momenten mensen vastlopen in het systeem en werken aan oplossingen om die knelpunten gericht weg te nemen?</text:p>
      <text:p text:style-name="ifm_p_mt.3.76mm_ifm">Antwoord 16</text:p>
      <text:p text:style-name="ifm_p_ifm">Het energiefonds 2025 is inmiddels gesloten. Daarmee is deze vraag niet meer van toepassing. TNE heeft vooraf de klantreis bij ervaringsdeskundigen gecheckt. Zie ook de Kamerbrief van 4 april jl.<text:note text:id="ID-2145-d37e352" text:note-class="footnote"><text:note-citation text:label="13 ">13</text:note-citation><text:note-body><text:p text:style-name="ifm_p_font.normal_size.6.93pt_mt..5mm_indent.-0.1161in_mleft.0.1161in_ifm">Idem, nr. 1.</text:p></text:note-body></text:note> en de beantwoording bij vraag 15.</text:p>
      <text:p text:style-name="ifm_p_mt.3.76mm_ifm">Vraag 17</text:p>
      <text:p text:style-name="ifm_p_ifm">Kunt u de Kamer per kwartaal informeren over de vervolgstappen die u gaat nemen naar aanleiding van deze schrijnende situatie?</text:p>
      <text:p text:style-name="ifm_p_mt.3.76mm_ifm">Antwoord 17</text:p>
      <text:p text:style-name="ifm_p_ifm">Na het meireces volgt een kamerbrief over de sluiting en laatste stand van zaken rond het energiefonds. De lessen worden zoveel als mogelijk meegenomen in het mogelijke vervolgtraject van het SCF. Uw Kamer wordt geïnformeerd over het definitieve plan voor het SCF. Dit plan moet uiterlijk 30 juni worden ingediend bij de Europese Commissie.</text:p>
      <text:p text:style-name="ifm_p_mt.3.76mm_ifm">Vraag 18</text:p>
      <text:p text:style-name="ifm_p_ifm">Kunt u vragen 1 t/m 11 uiterlijk op maandag 28 april los beantwoorden, en de rest van de vragen nog voordat het eerste geld aan aanvragers wordt uitgekeerd?</text:p>
      <text:p text:style-name="ifm_p_mt.3.76mm_ifm">Antwoord 18</text:p>
      <text:p text:style-name="ifm_p_ifm">De vragen zijn zo snel als mogelijk en voor het uitkeren van steun aan aanvrager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Lahlah en Kröger over “het sluiten van het Tijdelijk Noodfonds Energie”</dc:title>
    <meta:user-defined meta:name="OVERHEIDop.ParlID/DC.identifier">ah-tk-20242025-2145</meta:user-defined>
    <meta:user-defined meta:name="OVERHEIDop.configuratie">https://repository.officiele-overheidspublicaties.nl/MasterConfiguraties/MC-OEP-KamervragenAanhangsel-Web/1.8/xml/MC-OEP-KamervragenAanhangsel-Web.xml</meta:user-defined>
    <meta:user-defined meta:name="OVERHEIDop.vraagnummer">2025Z08530</meta:user-defined>
    <meta:user-defined meta:name="OVERHEIDop.aanhangselNummer">2145</meta:user-defined>
    <meta:user-defined meta:name="OVERHEIDop.ontvanger">J.N.J. Nobel</meta:user-defined>
    <meta:user-defined meta:name="DCTERMS.W3CDTF/OVERHEIDop.datumOntvangst">2025-05-12</meta:user-defined>
    <meta:user-defined meta:name="OVERHEIDop.AanhangselTypen/DC.type">Antwoord</meta:user-defined>
    <meta:user-defined meta:name="OVERHEIDop.indiener">S.C. Kröger</meta:user-defined>
    <meta:user-defined meta:name="OVERHEIDop.indiener">A. Lahlah</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Kathmann, Lahlah en Kröger over “het sluiten van het Tijdelijk Noodfonds Energi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op.versieInformatie"/>
  </office:meta>
</office:document-meta>
</file>