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1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35</text:p>
      <text:p text:style-name="ifm_p_font.roman_mt.3.76mm_ifm">Vragen van het lid <text:span text:style-name="ifm_span_font.bold_ifm">Flach</text:span> (SGP) aan de Staatssecretaris van Volksgezondheid, Welzijn en Sport en de Minister van Landbouw, Visserij, Voedselzekerheid en Natuur over <text:span text:style-name="ifm_span_font.italic_ifm">het RIVM-advies om geen particuliere eieren meer te eten</text:span> (ingezonden 17 april 2025).</text:p>
      <text:p text:style-name="ifm_p_font.roman_mt.3.76mm_ifm">Mededeling van Staatssecretaris <text:span text:style-name="ifm_span_font.bold_ifm">Karremans</text:span> (Volksgezondheid, Welzijn en Sport) (ontvangen 9 mei 2025).</text:p>
      <text:p text:style-name="ifm_p_mt.3.76mm_ifm">Vraag 1</text:p>
      <text:p text:style-name="ifm_p_ifm">Hoe waardeert u, gelet op de grote impact, het advies van de RIVM om geen eieren van hobbykippen meer te eten?<text:note text:id="ID-2025Z07778-d37e52" text:note-class="footnote"><text:note-citation text:label="1 ">1</text:note-citation><text:note-body><text:p text:style-name="ifm_p_font.normal_size.6.93pt_mt..5mm_indent.-0.1161in_mleft.0.1161in_ifm">RIVM, 15 april 2025, «RIVM adviseert geen particuliere eieren meer te eten» (https://www.rivm.nl/nieuws/rivm-adviseert-geen-particuliere-eieren-meer-te-eten)</text:p></text:note-body></text:note></text:p>
      <text:p text:style-name="ifm_p_mt.3.76mm_ifm">Vraag 2</text:p>
      <text:p text:style-name="ifm_p_ifm">Waarom is in het RIVM-onderzoek niet gekeken naar mogelijke relaties tussen locatie specifieke factoren, zoals het type huisvesting, en de PFAS-concentraties? Wordt dit alsnog gedaan?</text:p>
      <text:p text:style-name="ifm_p_mt.3.76mm_ifm">Vraag 3</text:p>
      <text:p text:style-name="ifm_p_ifm">Is de veronderstelling juist dat eerder onderzoek laat zien dat waarschijnlijk vooral bioaccumulatie van PFAS via wormen naar de kippen en de eieren de hoge PFAS-concentraties in eieren veroorzaakt?</text:p>
      <text:p text:style-name="ifm_p_mt.3.76mm_ifm">Vraag 4</text:p>
      <text:p text:style-name="ifm_p_ifm">Welke mogelijkheden hebben hobbykippenhouders om de dierenverblijven zo aan te passen dat PFAS-opname door kippen via wormen zoveel mogelijk beperkt wordt?</text:p>
      <text:p text:style-name="ifm_p_mt.3.76mm_ifm">Vraag 5</text:p>
      <text:p text:style-name="ifm_p_ifm">Worden deze mogelijkheden voor aanpassingen van kippenverblijven op korte termijn meegenomen in de advisering door het RIVM en andere betrokken partijen, zodat onnodige onrust voorkomen wordt en handelingsperspectief geboden wordt?</text:p>
      <text:p text:style-name="ifm_p_mt.3.76mm_ifm">Vraag 6</text:p>
      <text:p text:style-name="ifm_p_ifm">Waarom is het onderliggende rapport alleen in het Engels beschikbaar, terwijl het RIVM een Nederlands Rijksinstituut is en onderzoek is gedaan naar eieren van in Nederland particulier gehouden kippen?</text:p>
      <text:h text:style-name="ifm_p_font.bold_mt.5.08mm_page.keep-with-next_ifm" text:outline-level="2">Mededeling</text:h>
      <text:p text:style-name="ifm_p_mt.4.23mm_ifm">De vragen van het lid Flach (SGP) over het RIVM-advies om geen particuliere eieren meer te eten (2025Z07778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Flach over het RIVM-advies om geen particuliere eieren meer te eten</dc:title>
    <meta:user-defined meta:name="OVERHEIDop.ParlID/DC.identifier">ah-tk-20242025-2135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7778</meta:user-defined>
    <meta:user-defined meta:name="OVERHEIDop.aanhangselNummer">2135</meta:user-defined>
    <meta:user-defined meta:name="OVERHEIDop.ontvanger">V.P.G. Karremans</meta:user-defined>
    <meta:user-defined meta:name="DCTERMS.W3CDTF/OVERHEIDop.datumOntvangst">2025-05-09</meta:user-defined>
    <meta:user-defined meta:name="OVERHEIDop.AanhangselTypen/DC.type">Mededeling</meta:user-defined>
    <meta:user-defined meta:name="OVERHEIDop.indiener">A.J. Flac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5-09</meta:user-defined>
    <meta:user-defined meta:name="DC.title">Uitstel beantwoording vragen van het lid Flach over het RIVM-advies om geen particuliere eieren meer te eten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.TaxonomieBeleidsagenda/OVERHEID.category">Zorg en gezondheid | Voeding</meta:user-defined>
    <meta:user-defined meta:name="OVERHEIDop.versieInformatie"/>
  </office:meta>
</office:document-meta>
</file>