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Van Nispen</text:span> (SP) aan de Staatssecretarissen van Justitie en Veiligheid over <text:span text:style-name="ifm_span_font.italic_ifm">de zichtbaarheid van huiselijk geweld in het familierecht</text:span> (ingezonden 17 april 2025).</text:p>
      <text:p text:style-name="ifm_p_font.roman_mt.3.76mm_ifm">Mededeling van Staatssecretaris <text:span text:style-name="ifm_span_font.bold_ifm">Struycken</text:span> (Justitie en Veiligheid) (ontvangen 8 mei 2025).</text:p>
      <text:p text:style-name="ifm_p_mt.3.76mm_ifm">Vraag 1</text:p>
      <text:p text:style-name="ifm_p_ifm">Bent u bekend met de bevindingen van het Verwey-Jonker Instituut uit het recent gepubliceerde rapport «Waar geweld uit beeld raakt»?<text:note text:id="n1" text:note-class="footnote"><text:note-citation text:label="1 ">1</text:note-citation><text:note-body><text:p text:style-name="ifm_p_font.normal_size.6.93pt_mt..5mm_indent.-0.1161in_mleft.0.1161in_ifm">Huiselijk geweld nauwelijks factor bij beslissingen rond omgang en gezag – Verwey-Jonker Instituut.</text:p></text:note-body></text:note> Wat is uw algemene reactie hierop?</text:p>
      <text:p text:style-name="ifm_p_mt.3.76mm_ifm">Vraag 2</text:p>
      <text:p text:style-name="ifm_p_ifm">Wat is uw reactie op de bevinding dat het niet vanzelfsprekend is dat huiselijk geweld naar voren wordt gebracht in beslissingen omtrent zorgregelingen, omgang en gezag, waardoor de rechter te weinig rekening houdt/kan houden met huiselijk geweld en veiligheid bij zaken rond complexe scheidingen?</text:p>
      <text:p text:style-name="ifm_p_mt.3.76mm_ifm">Vraag 3</text:p>
      <text:p text:style-name="ifm_p_ifm">Wat vindt u van de conclusie dat risicoscreeningsinstrumenten, die helpen om een inschatting te maken van de aard en ernst van het huiselijk geweld, nauwelijks worden gebruikt in dit soort procedures?</text:p>
      <text:p text:style-name="ifm_p_mt.3.76mm_ifm">Vraag 4</text:p>
      <text:p text:style-name="ifm_p_ifm">Bent u het met de onderzoekers eens dat het belang van de ouder die slachtoffer is van huiselijk geweld of dwingende controle, niet voldoende gewaarborgd lijkt in de huidige rechtsgang?</text:p>
      <text:p text:style-name="ifm_p_mt.3.76mm_ifm">Vraag 5</text:p>
      <text:p text:style-name="ifm_p_ifm">Wat is uw reactie op de aanbevelingen van het Verwey-Jonker Instituut die gaan over het vergroten van de kennis bij alle juridische professionals en hulpverleners door scholing over (de signalering van) huiselijk geweld?</text:p>
      <text:p text:style-name="ifm_p_mt.3.76mm_ifm">Vraag 6</text:p>
      <text:p text:style-name="ifm_p_ifm">Wat is uw reactie op de aanbevelingen over een beter toetsingskader waarmee risico’s en geweld beter kunnen worden vastgesteld, meer aandacht voor ouderschapsvaardigheden in de afweging over zorg- en omgangsregelingen en verbeteren van de uitwisseling van strafrechtelijke informatie bij familierechtelijke procedures? Bent u bereid hierover ook overleg te voeren met de rechtspraak?</text:p>
      <text:p text:style-name="ifm_p_mt.3.76mm_ifm">Vraag 7</text:p>
      <text:p text:style-name="ifm_p_ifm">Wat is de stand van zaken van de eerder aangenomen motie-Temmink/Mutluer, waaruit bleek dat dit toetsingskader al een duidelijke wens is van de Kamer?<text:note text:id="n2" text:note-class="footnote"><text:note-citation text:label="2 ">2</text:note-citation><text:note-body><text:p text:style-name="ifm_p_font.normal_size.6.93pt_mt..5mm_indent.-0.1161in_mleft.0.1161in_ifm">Kamerstuk 28 345, nr. 275).</text:p></text:note-body></text:note></text:p>
      <text:p text:style-name="ifm_p_mt.3.76mm_ifm">Vraag 8</text:p>
      <text:p text:style-name="ifm_p_ifm">Wat gaat u doen om uitvoering te geven aan deze motie en welk gevolg zal gegeven worden aan de aanbevelingen uit dit onderzoek?</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zichtbaarheid van huiselijk geweld in het familierecht (ingezonden 17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zichtbaarheid van huiselijk geweld in het familierecht</dc:title>
    <meta:user-defined meta:name="OVERHEIDop.ParlID/DC.identifier">ah-tk-20242025-2129</meta:user-defined>
    <meta:user-defined meta:name="OVERHEIDop.configuratie">https://repository.officiele-overheidspublicaties.nl/MasterConfiguraties/MC-OEP-KamervragenAanhangsel-Web/1.8/xml/MC-OEP-KamervragenAanhangsel-Web.xml</meta:user-defined>
    <meta:user-defined meta:name="OVERHEIDop.vraagnummer">2025Z07779</meta:user-defined>
    <meta:user-defined meta:name="OVERHEIDop.aanhangselNummer">2129</meta:user-defined>
    <meta:user-defined meta:name="OVERHEIDop.ontvanger">T.H.D. Struycken</meta:user-defined>
    <meta:user-defined meta:name="DCTERMS.W3CDTF/OVERHEIDop.datumOntvangst">2025-05-08</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het lid Van Nispen over de zichtbaarheid van huiselijk geweld in het familierech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op.versieInformatie"/>
  </office:meta>
</office:document-meta>
</file>