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Nordkamp</text:span> (GroenLinks-PvdA) aan de Minister van Defensie over <text:span text:style-name="ifm_span_font.italic_ifm">de wijziging in eigenaarschap van Fox Crypto en het prioriteitsaandeel van Invest-NL</text:span> (ingezonden 10 april 2025).</text:p>
      <text:p text:style-name="ifm_p_font.roman_mt.3.76mm_ifm">Antwoord van Minister <text:span text:style-name="ifm_span_font.bold_ifm">Brekelmans</text:span> (Defensie) (ontvangen 8 mei 2025).</text:p>
      <text:p text:style-name="ifm_p_mt.3.76mm_ifm">Vraag 1</text:p>
      <text:p text:style-name="ifm_p_ifm">Waarom is gekozen om een prioriteitsaandeel te verwerven via Invest-NL in plaats van dat de Minister van Financiën de aandeelhoudersrol vervult? Wat zijn de voor- en nadelen van de gekozen constructie ten opzichte van een prioriteitsaandeel in handen van de Minister van Financiën?</text:p>
      <text:p text:style-name="ifm_p_mt.3.76mm_ifm">Antwoord 1</text:p>
      <text:p text:style-name="ifm_p_ifm">Invest-NL beschikt, evenals de Minister van Financiën, over de kennis en ervaring die nodig is voor het beheer van het prioriteitsaandeel. Beide beschikken ook over een uitgebreid netwerk om een lid voor de Raad van Commissarissen af te vaardigen. In het besluitvormingsproces zijn ook de opties van het direct houden van het prioriteitsaandeel door de Staat, middels een staatsdeelneming of beleidsdeelneming, aan de orde geweest.</text:p>
      <text:p text:style-name="ifm_p_ifm">Ik heb vanwege de urgentie en de daarmee samenhangende noodzakelijke snelheid van handelen, in relatie tot het reeds gestarte verkooptraject, gekozen om aan Invest-NL het verzoek te doen om een prioriteitsaandeel te verwerven in Fox Crypto. Vanwege deze redenen heb ik het afwegingskader, «Aangaan en afstoten van deelnemingen», zoals opgenomen in de Nota Deelnemingenbeleid rijksoverheid 2022, niet toegepast.<text:note text:id="ID-2128-d37e67" text:note-class="footnote"><text:note-citation text:label="1 ">1</text:note-citation><text:note-body><text:p text:style-name="ifm_p_font.normal_size.6.93pt_mt..5mm_indent.-0.1161in_mleft.0.1161in_ifm">Kamerstukken II, 2021–2022, 28 165, nr. 370, bijlage.</text:p></text:note-body></text:note></text:p>
      <text:p text:style-name="ifm_p_ifm">Een van de wettelijke taken van Invest-NL is om op verzoek van de Staat een aandelenbelang aan te houden indien daarmee voor de Staat een wezenlijk economisch belang gemoeid is. Ik heb Invest-NL verzocht een prioriteitsaandeel te verwerven op basis van artikel 4, eerste lid, onderdeel e, van de Machtigingswet Invest-NL. Invest-NL heeft hier vervolgens na een eigenstandige professionele afweging toe besloten.</text:p>
      <text:p text:style-name="ifm_p_mt.3.76mm_ifm">Vraag 2</text:p>
      <text:p text:style-name="ifm_p_ifm">Hoe groot is het belang dat Invest-NL heeft verworven in Fox Crypto?</text:p>
      <text:p text:style-name="ifm_p_mt.3.76mm_ifm">Antwoord 2</text:p>
      <text:p text:style-name="ifm_p_ifm">Invest-NL heeft een prioriteitsaandeel in Fox Crypto verworven. Het prioriteitsaandeel is niet vrij verhandelbaar en heeft een nominale waarde van 1 euro. Zoals aangegeven in de Kamerbrief vertegenwoordigt het prioriteitsaandeel voornamelijk een niet-financiële waarde. Zo verleent het de houder – Invest-NL – bepaalde rechten, waarmee het onder meer kan toezien op besluiten in de bedrijfsvoering, om te waarborgen dat deze niet nadelig zijn voor de Nederlandse belangen.</text:p>
      <text:p text:style-name="ifm_p_mt.3.76mm_ifm">Vraag 3</text:p>
      <text:p text:style-name="ifm_p_ifm">Heeft u andere bedrijven op het oog om een aandeel in te verwerven in verband met het strategische belang van deze bedrijven? Zo ja, welke? Zo nee, wat maakt Fox Crypto dan uniek ten opzichte van andere bedrijven met strategische waarde voor de autonomie en weerbaarheid van Nederland?</text:p>
      <text:p text:style-name="ifm_p_mt.3.76mm_ifm">Antwoord 3</text:p>
      <text:p text:style-name="ifm_p_ifm">De diensten en producten van Fox Crypto zijn van wezenlijk economisch en strategisch belang voor de Nederlandse Staat. Dat was voor mij reden om het verzoek aan Invest-NL te doen een positie als prioriteitsaandeelhouder te nemen. In het algemeen kan ik zeggen dat wij onze strategische afhankelijkheden van marktpartijen nauwgezet volgen en afwegen of dit aanleiding geeft tot handelen. Indien er aanleiding is tot handelen zal bekeken worden welke instrumenten hierbij gepast zijn, mede aan de hand van het Afwegingskader Aangaan Staatsdeelnemingen, en het gewenste effect opleveren. Bij relevante ontwikkelingen zal de Kamer op passende wijze hier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de wijziging in eigenaarschap van Fox Crypto en het prioriteitsaandeel van Invest-NL</dc:title>
    <meta:user-defined meta:name="OVERHEIDop.ParlID/DC.identifier">ah-tk-20242025-2128</meta:user-defined>
    <meta:user-defined meta:name="OVERHEIDop.configuratie">https://repository.officiele-overheidspublicaties.nl/MasterConfiguraties/MC-OEP-KamervragenAanhangsel-Web/1.8/xml/MC-OEP-KamervragenAanhangsel-Web.xml</meta:user-defined>
    <meta:user-defined meta:name="OVERHEIDop.vraagnummer">2025Z07058</meta:user-defined>
    <meta:user-defined meta:name="OVERHEIDop.aanhangselNummer">2128</meta:user-defined>
    <meta:user-defined meta:name="OVERHEIDop.ontvanger">R.P. Brekelmans</meta:user-defined>
    <meta:user-defined meta:name="DCTERMS.W3CDTF/OVERHEIDop.datumOntvangst">2025-05-08</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Nordkamp over de wijziging in eigenaarschap van Fox Crypto en het prioriteitsaandeel van Invest-N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