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Mutluer</text:span> (GroenLinks-PvdA) aan de Minister van Justitie en Veiligheid over <text:span text:style-name="ifm_span_font.italic_ifm">de mogelijke uitlevering van een Amerikaanse vrouw</text:span> (ingezonden 16 april 2025).</text:p>
      <text:p text:style-name="ifm_p_font.roman_mt.3.76mm_ifm">Antwoord van Minister <text:span text:style-name="ifm_span_font.bold_ifm">Van Weel</text:span> (Justitie en Veiligheid) (ontvangen 8 mei 2025).</text:p>
      <text:p text:style-name="ifm_p_mt.3.76mm_ifm">Vraag 1</text:p>
      <text:p text:style-name="ifm_p_ifm">Bent u bekend met het bericht «Van moord verdachte Amerikaanse verbleef wekenlang in aanmeldcentrum Ter Apel»?<text:note text:id="ID-2025Z07632-d37e51" text:note-class="footnote"><text:note-citation text:label="1 ">1</text:note-citation><text:note-body><text:p text:style-name="ifm_p_font.normal_size.6.93pt_mt..5mm_indent.-0.1161in_mleft.0.1161in_ifm">NOS, 10 april 2025, Van moord verdachte Amerikaanse verbleef wekenlang in aanmeldcentrum Ter Apel (nos.nl/artikel/2563066-van-moord-verdachte-amerikaanse-verbleef-wekenlang-in-aanmeldcentrum-ter-apel).</text:p></text:note-body></text:note></text:p>
      <text:p text:style-name="ifm_p_mt.3.76mm_ifm">Antwoord 1</text:p>
      <text:p text:style-name="ifm_p_ifm">Ja.</text:p>
      <text:p text:style-name="ifm_p_mt.3.76mm_ifm">Vraag 2</text:p>
      <text:p text:style-name="ifm_p_ifm">Heeft Nederland een uitleveringsverzoek van de Verenigde Staten ontvangen?</text:p>
      <text:p text:style-name="ifm_p_mt.3.76mm_ifm">Antwoord 2</text:p>
      <text:p text:style-name="ifm_p_ifm">Uw vraag ziet op een individuele zaak. Over lopende strafrechtelijke procedures kan ik geen uitspraken doen.</text:p>
      <text:p text:style-name="ifm_p_mt.3.76mm_ifm">Vraag 3</text:p>
      <text:p text:style-name="ifm_p_ifm">Bent u bekend met het feit dat de doodstraf in South Carolina nog steeds wordt uitgevoerd?</text:p>
      <text:p text:style-name="ifm_p_mt.3.76mm_ifm">Antwoord 3</text:p>
      <text:p text:style-name="ifm_p_ifm">Ja.</text:p>
      <text:p text:style-name="ifm_p_mt.3.76mm_ifm">Vraag 4 en 5</text:p>
      <text:p text:style-name="ifm_p_ifm">Staat er op het misdrijf waarvan de betreffende vrouw verdacht wordt de doodstraf?</text:p>
      <text:p text:style-name="ifm_p_ifm">Bent u voornemens om, in lijn met onder andere de Uitleveringswet en het Handvest van de grondrechten van de Europese Unie, een uitleveringsverzoek te weigeren wanneer er een risico is dat de vrouw de doodstraf wordt opgelegd? Zo nee, waarom niet?</text:p>
      <text:p text:style-name="ifm_p_mt.3.76mm_ifm">Antwoord 4 en 5</text:p>
      <text:p text:style-name="ifm_p_ifm">Uw vragen zien op een individuele zaak. Over lopende strafrechtelijke procedures kan ik geen uitspraken doen.</text:p>
      <text:p text:style-name="ifm_p_ifm">In algemene zin kan ik het volgende opmerken. In bepaalde landen kan de doodstraf worden opgelegd voor specifieke delicten. Volgens de Nederlandse Uitleveringswet wordt een persoon niet uitgeleverd als op het feit waarvoor uitlevering wordt gevraagd de doodstraf staat, tenzij voldoende is gewaarborgd dat die straf, bij een eventuele veroordeling, niet ten uitvoer wordt gelegd.</text:p>
      <text:p text:style-name="ifm_p_ifm">Er moet dus een specifieke garantie zijn afgegeven dat de doodstraf in de betreffende zaak niet wordt opgelegd, dan wel niet wordt uitgevoerd. Dit geldt zowel bij uitlevering voor strafexecutie als voor strafvervolging.</text:p>
      <text:p text:style-name="ifm_p_ifm">Uitlevering is volgens het Nederlandse recht slechts mogelijk op grond van een verdrag tussen twee of meer staten. De voor Nederland geldende uitleveringsverdragen voorzien allemaal in de zogenaamde doodstrafexceptie.</text:p>
      <text:p text:style-name="ifm_p_ifm">Op grond van de toepasselijke uitleveringsverdragen tussen de Verenigde Staten (VS) en Nederland, zal Nederland bij uitleveringsverzoeken van de VS de voorwaarde stellen dat, indien in de VS mogelijk de doodstraf is gesteld op het feit waarvoor de uitlevering wordt gevraagd, de doodstraf niet aan de opgeëiste persoon wordt opgelegd, of indien de VS om procedurele redenen niet aan deze voorwaarde kan voldoen, de voorwaarde dat de doodstraf, indien deze wordt opgelegd, niet wordt uitgevoerd. Indien de VS instemt met de uitlevering onder deze voorwaarde, is de VS verplicht die voorwaarde na te leven. Indien de VS de voorwaarde niet aanvaardt, dan zal Nederland in lijn met nationale wetgeving, verdragen en (Europese) jurisprudentie, de uitlevering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mogelijke uitlevering van een Amerikaanse vrouw</dc:title>
    <meta:user-defined meta:name="OVERHEIDop.ParlID/DC.identifier">ah-tk-20242025-2127</meta:user-defined>
    <meta:user-defined meta:name="OVERHEIDop.configuratie">https://repository.officiele-overheidspublicaties.nl/MasterConfiguraties/MC-OEP-KamervragenAanhangsel-Web/1.8/xml/MC-OEP-KamervragenAanhangsel-Web.xml</meta:user-defined>
    <meta:user-defined meta:name="OVERHEIDop.vraagnummer">2025Z07632</meta:user-defined>
    <meta:user-defined meta:name="OVERHEIDop.aanhangselNummer">2127</meta:user-defined>
    <meta:user-defined meta:name="OVERHEIDop.ontvanger">D.M. van Weel</meta:user-defined>
    <meta:user-defined meta:name="DCTERMS.W3CDTF/OVERHEIDop.datumOntvangst">2025-05-08</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Antwoord op vragen van het lid Mutluer over de mogelijke uitlevering van een Amerikaanse vrouw</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