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1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22</text:p>
      <text:p text:style-name="ifm_p_font.roman_mt.3.76mm_ifm">Vragen van de leden <text:span text:style-name="ifm_span_font.bold_ifm">Rooderkerk</text:span> (D66), <text:span text:style-name="ifm_span_font.bold_ifm">Pijpelink</text:span> (GroenLinks-PvdA) en <text:span text:style-name="ifm_span_font.bold_ifm">Beckerman</text:span> (SP) aan de Minister van Onderwijs, Cultuur en Wetenschap over <text:span text:style-name="ifm_span_font.italic_ifm">het bericht «Nationaal Onderwijsmuseum in Dordrecht dreigt te verdwijnen vanwege geldgebrek»</text:span> (ingezonden 16 april 2025).</text:p>
      <text:p text:style-name="ifm_p_font.roman_mt.3.76mm_ifm">Mededeling van Staatssecretaris <text:span text:style-name="ifm_span_font.bold_ifm">Paul</text:span> (Onderwijs, Cultuur en Wetenschap) (ontvangen 8 mei 2025).</text:p>
      <text:p text:style-name="ifm_p_mt.3.76mm_ifm">Vraag 1</text:p>
      <text:p text:style-name="ifm_p_ifm">Bent u bekend met het bericht Nationaal Onderwijsmuseum in Dordrecht dreigt te verdwijnen vanwege geldgebrek?<text:note text:id="ID-2025Z07621-d37e52" text:note-class="footnote"><text:note-citation text:label="1 ">1</text:note-citation><text:note-body><text:p text:style-name="ifm_p_font.normal_size.6.93pt_mt..5mm_indent.-0.1161in_mleft.0.1161in_ifm">NOS, 14 april 2025 «Nationaal Onderwijsmuseum in Dordrecht dreigt te verdwijnen vanwege geldgebrek», Nationaal Onderwijsmuseum in Dordrecht dreigt te verdwijnen vanwege geldgebrek</text:p></text:note-body></text:note></text:p>
      <text:p text:style-name="ifm_p_mt.3.76mm_ifm">Vraag 2</text:p>
      <text:p text:style-name="ifm_p_ifm">Waarom stopt u met het financieren van het Onderwijsmuseum?</text:p>
      <text:p text:style-name="ifm_p_mt.3.76mm_ifm">Vraag 3</text:p>
      <text:p text:style-name="ifm_p_ifm">Waarom stond dit niet expliciet in de OCW-begroting of in de losse tabel voor de subsidietaakstelling?</text:p>
      <text:p text:style-name="ifm_p_mt.3.76mm_ifm">Vraag 4</text:p>
      <text:p text:style-name="ifm_p_ifm">Welke alternatieven voor financiering van het Onderwijsmuseum heeft u verkend?</text:p>
      <text:p text:style-name="ifm_p_mt.3.76mm_ifm">Vraag 5</text:p>
      <text:p text:style-name="ifm_p_ifm">Deelt u dat dit een onherstelbaar verlies is voor het Nederlandse onderwijserfgoed en dat hiermee niet alleen een uniek museum verdwijnt maar ook een kenniscentrum voor leraren en leerlingen?</text:p>
      <text:p text:style-name="ifm_p_mt.3.76mm_ifm">Vraag 6</text:p>
      <text:p text:style-name="ifm_p_ifm">Waarom stopt de gemeente Dordrecht met de financiering en per wanneer?</text:p>
      <text:p text:style-name="ifm_p_mt.3.76mm_ifm">Vraag 7</text:p>
      <text:p text:style-name="ifm_p_ifm">Gaat u in gesprek met de gemeente Dordrecht om te voorkomen dat de financiering wordt stopgezet?</text:p>
      <text:p text:style-name="ifm_p_mt.3.76mm_ifm">Vraag 8</text:p>
      <text:p text:style-name="ifm_p_ifm">Gaat u in gesprek met het Onderwijsmuseum om de afbouw van het museum te staken totdat de OCW-begroting voor 2026 is aangenomen?</text:p>
      <text:p text:style-name="ifm_p_mt.3.76mm_ifm">Vraag 9</text:p>
      <text:p text:style-name="ifm_p_ifm">Bent u bereid uw besluit te heroverwegen?</text:p>
      <text:h text:style-name="ifm_p_font.bold_mt.5.08mm_page.keep-with-next_ifm" text:outline-level="2">Mededeling</text:h>
      <text:p text:style-name="ifm_p_mt.4.23mm_ifm">Op 16 april 2025 hebben de leden Rooderkerk, I. (D66), Pijpelink, A. (PvdA-GroenLinks), Beckerman, S.M. (SP) schriftelijke vragen gesteld over het bericht «Nationaal Onderwijsmuseum in Dordrecht dreigt te verdwijnen vanwege geldgebrek».</text:p>
      <text:p text:style-name="ifm_p_ifm">Tot mijn spijt is beantwoording binnen de gestelde termijn niet mogelijk vanwege het meireces.</text:p>
      <text:p text:style-name="ifm_p_ifm">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vragen van de leden Rooderkerk, Pijpelink, Beckerman over het bericht ‘Nationaal Onderwijsmuseum in Dordrecht dreigt te verdwijnen vanwege geldgebrek'</dc:title>
    <meta:user-defined meta:name="OVERHEIDop.ParlID/DC.identifier">ah-tk-20242025-2122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7621</meta:user-defined>
    <meta:user-defined meta:name="OVERHEIDop.aanhangselNummer">2122</meta:user-defined>
    <meta:user-defined meta:name="OVERHEIDop.ontvanger">M.L.J. Paul</meta:user-defined>
    <meta:user-defined meta:name="DCTERMS.W3CDTF/OVERHEIDop.datumOntvangst">2025-05-08</meta:user-defined>
    <meta:user-defined meta:name="OVERHEIDop.AanhangselTypen/DC.type">Mededeling</meta:user-defined>
    <meta:user-defined meta:name="OVERHEIDop.indiener">S.M. Beckerman</meta:user-defined>
    <meta:user-defined meta:name="OVERHEIDop.indiener">A. Pijpelink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5-08</meta:user-defined>
    <meta:user-defined meta:name="DC.title">Uitstel beantwoordingvragen van de leden Rooderkerk, Pijpelink, Beckerman over het bericht ‘Nationaal Onderwijsmuseum in Dordrecht dreigt te verdwijnen vanwege geldgebrek'</meta:user-defined>
    <meta:user-defined meta:name="DCTERMS.W3CDTF/DCTERMS.available">2025-05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