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Boswijk</text:span> en <text:span text:style-name="ifm_span_font.bold_ifm">Inge van Dijk</text:span> (beiden CDA) aan de Minister van Buitenlandse Zaken en de Staatssecretaris van Volksgezondheid, Welzijn en Sport over <text:span text:style-name="ifm_span_font.italic_ifm">de uitsluiting van het Afghaanse vrouwen voetbalelftal van de kwalificatie voor het WK door de Taliban</text:span> (ingezonden 31 maart 2025).</text:p>
      <text:p text:style-name="ifm_p_font.roman_mt.3.76mm_ifm">Antwoord van Staatssecretaris <text:span text:style-name="ifm_span_font.bold_ifm">Karremans</text:span> (Volksgezondheid, Welzijn en Sport) (ontvangen 8 mei 2025)Zie ook Aanhangsel Handelingen, vergaderjaar 2024–2025, nr. 1979</text:p>
      <text:p text:style-name="ifm_p_mt.3.76mm_ifm">Vraag 1</text:p>
      <text:p text:style-name="ifm_p_ifm">Bent u op de hoogte van het artikel «Taliban verbieden deelname Afghaans vrouwenelftal aan WK-kwalificatie, Fifa grijpt nog niet in»?<text:note text:id="ID-2025Z06042-d37e48" text:note-class="footnote"><text:note-citation text:label="1 ">1</text:note-citation><text:note-body><text:p text:style-name="ifm_p_font.normal_size.6.93pt_mt..5mm_indent.-0.1161in_mleft.0.1161in_ifm">Trouw, 27 maart 2025, «Taliban verbieden deelname Afghaans vrouwenelftal aan WK-kwalificatie, Fifa grijpt nog niet in»</text:p></text:note-body></text:note></text:p>
      <text:p text:style-name="ifm_p_mt.3.76mm_ifm">Antwoord 1</text:p>
      <text:p text:style-name="ifm_p_ifm">Ja</text:p>
      <text:p text:style-name="ifm_p_mt.3.76mm_ifm">Vraag 2</text:p>
      <text:p text:style-name="ifm_p_ifm">Hoe kijkt u naar de steeds verder onder druk staande vrouwenrechten in Afghanistan sinds de gewelddadige machtsovername van de Taliban in 2021?</text:p>
      <text:p text:style-name="ifm_p_mt.3.76mm_ifm">Antwoord 2</text:p>
      <text:p text:style-name="ifm_p_ifm">De situatie voor Afghaanse vrouwen en meisjes sinds de machtsovername van het land door de Taliban in 2021 is zorgwekkend. Nederland veroordeelt met klem de systematische onderdrukking en uitsluiting van vrouwen en meisjes, in het bijzonder het gebrek aan toegang tot onderwijs en spreekt zich hier regelmatig over uit. Nederland heeft samen met Duitsland, Canada en Australië de staat Afghanistan aansprakelijk gesteld voor systematische en grove schendingen van het Vrouwenverdrag (CEDAW). Nederland blijft zich in internationaal verband en multilaterale fora inzetten op het waarborgen van mensenrechten in Afghanistan in het algemeen en de positie van vrouwen en meisjes in het bijzonder.</text:p>
      <text:p text:style-name="ifm_p_mt.3.76mm_ifm">Vraag 3</text:p>
      <text:p text:style-name="ifm_p_ifm">Bent u het ermee eens dat het recht om te mogen sporten waar ook ter wereld voor eenieder zou moeten gelden?</text:p>
      <text:p text:style-name="ifm_p_mt.3.76mm_ifm">Antwoord 3</text:p>
      <text:p text:style-name="ifm_p_ifm">Het kabinet is van mening dat iedere vrouw de mogelijkheid zou moeten krijgen om te sporten, zoals ook is vastgelegd in het Vrouwenverdrag (CEDAW). Sport is van grote maatschappelijke waarde. Het is voor velen een belangrijk onderdeel van het dagelijks leven. Het draagt bij aan de fysieke en mentale gezondheid, creëert saamhorigheid en biedt kansen voor persoonlijke ontwikkeling.</text:p>
      <text:p text:style-name="ifm_p_mt.3.76mm_ifm">Vraag 4</text:p>
      <text:p text:style-name="ifm_p_ifm">Hoe kijkt u ernaar dat de Taliban het Afghaanse vrouwenvoetbalelftal, en alle vrouwen in Afghanistan, dit recht ontneemt? Bent u het eens dat dit onverteerbaar is in het kader van gelijke rechten voor vrouwen?</text:p>
      <text:p text:style-name="ifm_p_mt.3.76mm_ifm">Antwoord 4</text:p>
      <text:p text:style-name="ifm_p_ifm">Zoals in het antwoord op vraag 2 is aangegeven, is de situatie voor vrouwen en meisjes in Afghanistan zorgwekkend. De Taliban ontneemt Afghaanse vrouwen en meisjes systematisch hun rechten en de mogelijkheid om te sporten. Het verbod op de deelname van het Afghaanse vrouwenvoetbalelftal aan de WK-kwalificatie is een voorbeeld van de bredere uitsluiting van Afghaanse vrouwen uit het publieke leven.</text:p>
      <text:p text:style-name="ifm_p_mt.3.76mm_ifm">Vraag 5</text:p>
      <text:p text:style-name="ifm_p_ifm">Bent u op de hoogte van de inhoud van de brief die de Fifa gestuurd zou hebben naar aanleiding van het rapport van de Sports &amp; Rights Alliance? Kunt u achterhalen wanneer het plan dat daarin wordt aangekondigd, waarmee Afghaanse voetballers zowel binnen als buiten Afghanistan kunnen voetballen, gepresenteerd zal worden?</text:p>
      <text:p text:style-name="ifm_p_mt.3.76mm_ifm">Antwoord 5</text:p>
      <text:p text:style-name="ifm_p_ifm">In een brief van 21 maart jl. gericht aan de Sport &amp; Rights Alliance, benadrukt de FIFA het belang van het werk van deze organisatie en hun inzet voor mensenrechten in de sport. De FIFA geeft in deze brief aan samen te werken met internationale organisaties, nationale bonden en diplomatieke partners om de deelname en het welzijn van Afghaanse vrouwen in het voetbal te bevorderen.</text:p>
      <text:p text:style-name="ifm_p_ifm">In deze brief presenteert de FIFA een strategie en implementatieplan ten behoeve van de aanpak van voetbalkansen voor Afghaanse vrouwen, zowel binnen als buiten het land. Het plan omvat zowel steun aan Afghaanse vrouwen via projecten binnen Afghanistan, als het organiseren van speel- en ontwikkelingsmogelijkheden voor de gevluchte speelsters, zoals trainingen en oefenwedstrijden.</text:p>
      <text:p text:style-name="ifm_p_ifm">De FIFA stelt in de brief dat het tijd kan kosten om resultaten te boeken en geeft geen details over wanneer het plan precies tot uitvoering wordt gebracht. Het is voor het kabinet onbekend wat het tijdspad van dit plan is of wanneer het gepresenteerd wordt. De KNVB houdt de internationale ontwikkelingen binnen het voetbal in de gaten, ook die rond het Afghaanse voetbal.</text:p>
      <text:p text:style-name="ifm_p_mt.3.76mm_ifm">Vraag 6 en 7</text:p>
      <text:p text:style-name="ifm_p_ifm">Bent u het ermee eens dat de Fifa in actie moet komen om het Afghaanse vrouwenelftal te erkennen en te financieren, en daardoor de rechten van het Afghaanse vrouwenvoetbalelftal veilig te stellen, en daarmee ook de deelname aan de kwalificatie voor de Azië Cup en de WK-kwalificatie veilig te stellen? Zo nee, waarom niet?</text:p>
      <text:p text:style-name="ifm_p_ifm">Bent u bereid om, zo mogelijk samen met de Koninklijke Nederlandse Voetbalbond (KNVB)), alle mogelijke diplomatieke en politieke invloed te gebruiken richting de Fifa, om deze hiertoe te bewegen? Zo niet, waarom niet?</text:p>
      <text:p text:style-name="ifm_p_mt.3.76mm_ifm">Antwoord 6 en 7</text:p>
      <text:p text:style-name="ifm_p_ifm">Na de machtsovername van de Taliban in Afghanistan in 2021 werd het Afghaanse vrouwen en meisjes verboden om aan competitiesporten deel te nemen. Als gevolg hiervan moest het nationale vrouwenvoetbalteam Afghanistan verlaten en in het buitenland onderdak zoeken. Omdat het Afghaanse vrouwenvoetbalteam geen erkenning krijgt van de Afghaanse voetbalbond, die onder controle staat van de Taliban, kan het niet deelnemen aan internationale competities, tenzij de FIFA ingrijpt en hen erkenning verleent.</text:p>
      <text:p text:style-name="ifm_p_ifm">Het kabinet vindt dat elk vrouwenelftal zou moeten kunnen deelnemen aan grote toernooien. Het kabinet gaat echter niet over de besluitvorming of het beleid van de FIF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Inge van Dijk over de uitsluiting van het Afghaanse vrouwen voetbalelftal van de kwalificatie voor het WK door de Taliban</dc:title>
    <meta:user-defined meta:name="OVERHEIDop.ParlID/DC.identifier">ah-tk-20242025-2119</meta:user-defined>
    <meta:user-defined meta:name="OVERHEIDop.configuratie">https://repository.officiele-overheidspublicaties.nl/MasterConfiguraties/MC-OEP-KamervragenAanhangsel-Web/1.8/xml/MC-OEP-KamervragenAanhangsel-Web.xml</meta:user-defined>
    <meta:user-defined meta:name="OVERHEIDop.vraagnummer">2025Z06042</meta:user-defined>
    <meta:user-defined meta:name="OVERHEIDop.aanhangselNummer">2119</meta:user-defined>
    <meta:user-defined meta:name="OVERHEIDop.ontvanger">V.P.G. Karremans</meta:user-defined>
    <meta:user-defined meta:name="DCTERMS.W3CDTF/OVERHEIDop.datumOntvangst">2025-05-08</meta:user-defined>
    <meta:user-defined meta:name="OVERHEIDop.AanhangselTypen/DC.type">Antwoord</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de leden Boswijk en Inge van Dijk over de uitsluiting van het Afghaanse vrouwen voetbalelftal van de kwalificatie voor het WK door de Taliban</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op.versieInformatie"/>
  </office:meta>
</office:document-meta>
</file>