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8</text:p>
      <text:p text:style-name="ifm_p_font.roman_mt.3.76mm_ifm">Vragen van de leden <text:span text:style-name="ifm_span_font.bold_ifm">Omtzigt</text:span> en <text:span text:style-name="ifm_span_font.bold_ifm">Postma</text:span> (beiden Nieuw Sociaal Contract) aan de Mminister van Economische Zaken over <text:span text:style-name="ifm_span_font.italic_ifm">het artikel «ACM nagelt elf dure energieleveranciers aan de schandpaal»</text:span> 

 (ingezonden 16 april 2025).</text:p>
      <text:p text:style-name="ifm_p_font.roman_mt.3.76mm_ifm">Mededeling van Minister <text:span text:style-name="ifm_span_font.bold_ifm">Hermans</text:span> (Klimaat en Groene Groei) (ontvangen 7 mei 2025).</text:p>
      <text:p text:style-name="ifm_p_mt.3.76mm_ifm">Vraag 1</text:p>
      <text:p text:style-name="ifm_p_ifm">Bent u bekend met de berichtgeving in De Telegraaf van 9 april 2025 over het feit dat elf energieleveranciers volgens de ACM (Autoriteit Consument en Markt) structureel aanzienlijk hogere tarieven rekenen dan andere aanbieders, en dat overstappen consumenten tot wel € 900 per jaar kan schelen?<text:note text:id="ID-2025Z07629-d37e51" text:note-class="footnote"><text:note-citation text:label="1 ">1</text:note-citation><text:note-body><text:p text:style-name="ifm_p_font.normal_size.6.93pt_mt..5mm_indent.-0.1161in_mleft.0.1161in_ifm">Telegraaf, 9 april 2025, (ACM nagelt elf dure energieleveranciers aan de schandpaal: «Overstappen kan wel € 900 schelen» | Geld | Telegraaf.nl)</text:p></text:note-body></text:note></text:p>
      <text:p text:style-name="ifm_p_mt.3.76mm_ifm">Vraag 2</text:p>
      <text:p text:style-name="ifm_p_ifm">Klopt het dat deze aanbieders ondanks een verplicht modelcontract met een variabel tarief, systematisch fors duurder zijn dan andere aanbieders met exact dezelfde levering en vergelijkbare inkoopkosten?</text:p>
      <text:p text:style-name="ifm_p_mt.3.76mm_ifm">Vraag 3</text:p>
      <text:p text:style-name="ifm_p_ifm">Kunt u uitsluiten dat hier sprake is van misbruik van marktmacht of informatie-asymmetrie ten nadele van consumenten?</text:p>
      <text:p text:style-name="ifm_p_mt.3.76mm_ifm">Vraag 4</text:p>
      <text:p text:style-name="ifm_p_ifm">Hoe verklaart u dat consumenten blijkbaar geen effectieve bescherming hebben tegen zulke prijsverschillen, zelfs binnen modelcontracten die juist bedoeld zijn als «basiscontract»?</text:p>
      <text:p text:style-name="ifm_p_mt.3.76mm_ifm">Vraag 5</text:p>
      <text:p text:style-name="ifm_p_ifm">Acht u het wenselijk dat dergelijke prijsverschillen tussen modelcontracten van leveranciers überhaupt mogelijk zijn? Acht u aanvullende regulering van modelcontracten nodig?</text:p>
      <text:p text:style-name="ifm_p_mt.3.76mm_ifm">Vraag 6</text:p>
      <text:p text:style-name="ifm_p_ifm">Herkent u het beeld dat in energiecontracten, net als in internetabonnementen en bankproducten, prijsvergelijking door consumenten bemoeilijkt wordt door complexe voorwaarden, verborgen kosten en ondoorzichtige prijspagina’s?</text:p>
      <text:p text:style-name="ifm_p_mt.3.76mm_ifm">Vraag 7</text:p>
      <text:p text:style-name="ifm_p_ifm">Deelt u de analyse uit de initiatiefnota «Minder inflatie, meer bestaanszekerheid» dat disfunctionele markten, een gebrek aan transparantie en onvoldoende concurrentie leiden tot structureel hogere prijzen voor essentiële diensten zoals energie?<text:note text:id="ID-2025Z07629-d37e90" text:note-class="footnote"><text:note-citation text:label="2 ">2</text:note-citation><text:note-body><text:p text:style-name="ifm_p_font.normal_size.6.93pt_mt..5mm_indent.-0.1161in_mleft.0.1161in_ifm">Kamerstuk 63 720, nr. 2, Initiatiefnota van de leden Omtzigt, Van Vroonhoven, Wilders en Tony van Dijck over minder inflatie, meer bestaanszekerheid</text:p></text:note-body></text:note></text:p>
      <text:p text:style-name="ifm_p_mt.3.76mm_ifm">Vraag 8</text:p>
      <text:p text:style-name="ifm_p_ifm">Waarom zijn energieleveranciers op dit moment niet verplicht om hun prijsopbouw en gemiddelde marges per contractvorm transparant te publiceren in een gestandaardiseerd format, zoals in de initiatiefnota wordt voorgesteld?</text:p>
      <text:p text:style-name="ifm_p_mt.3.76mm_ifm">Vraag 9</text:p>
      <text:p text:style-name="ifm_p_ifm">Bent u bereid om alsnog over te gaan tot een wettelijke verplichting tot periodieke transparantie over prijsopbouw en marges voor energieleveranciers, vergelijkbaar met het voorstel uit de initiatiefnota (beslispunt<text:note text:id="ID-2025Z07629-d37e108" text:note-class="footnote"><text:note-citation text:label="3 ">3</text:note-citation><text:note-body><text:p text:style-name="ifm_p_font.normal_size.6.93pt_mt..5mm_indent.-0.1161in_mleft.0.1161in_ifm">Kamerstuk 63 720, nr. 2, Initiatiefnota van de leden Omtzigt, Van Vroonhoven, Wilders en Tony van Dijck over minder inflatie, meer bestaanszekerheid</text:p></text:note-body></text:note>?</text:p>
      <text:p text:style-name="ifm_p_mt.3.76mm_ifm">Vraag 10</text:p>
      <text:p text:style-name="ifm_p_ifm">Wat doet de ACM momenteel met de constateringen over deze dure leveranciers? Wordt hierop gehandhaafd, en zo ja, op welke wijze?</text:p>
      <text:p text:style-name="ifm_p_mt.3.76mm_ifm">Vraag 11</text:p>
      <text:p text:style-name="ifm_p_ifm">Bent u bereid een maximale marge of prijsplafond te overwegen voor modelcontracten in de energiemarkt, gezien het gebrek aan transparantie en het maatschappelijke belang van toegang tot betaalbare energie?</text:p>
      <text:p text:style-name="ifm_p_mt.3.76mm_ifm">Vraag 12</text:p>
      <text:p text:style-name="ifm_p_ifm">Bent u voornemens om structureel maandelijks een overzicht te publiceren van deze prijsverschillen, niet alleen ter vergelijking, maar met vermelding van gemiddelde marges en beleidsaanbevelingen? Zo nee, waarom niet?</text:p>
      <text:h text:style-name="ifm_p_font.bold_mt.5.08mm_page.keep-with-next_ifm" text:outline-level="2">Mededeling</text:h>
      <text:p text:style-name="ifm_p_mt.4.23mm_ifm">De vragen van de leden Omtzigt en Postma (beiden NSC) aan de Minister van Economische Zaken over het artikel «ACM nagelt elf dure energieleveranciers aan de schandpaal» (kenmerk 2025Z07629) kunnen niet binnen de gebruikelijke termijn worden beantwoord. De Kamervragen zijn gesteld aan de Minister van Economische Zaken, maar vanwege de beleidsinhoudelijke achtergrond van de vragen, worden de vragen door de Minister van Klimaat en Groene Groei beantwoord. De reden van uitstel is dat afstemming van de antwoorden meer tijd vraagt. Het kabinet zal zo spoedig mogelijk de antwoorden op de vrage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en Postma over het artikel ‘ACM nagelt elf dure energieleveranciers aan de schandpaal’</dc:title>
    <meta:user-defined meta:name="OVERHEIDop.ParlID/DC.identifier">ah-tk-20242025-2108</meta:user-defined>
    <meta:user-defined meta:name="OVERHEIDop.configuratie">https://repository.officiele-overheidspublicaties.nl/MasterConfiguraties/MC-OEP-KamervragenAanhangsel-Web/1.8/xml/MC-OEP-KamervragenAanhangsel-Web.xml</meta:user-defined>
    <meta:user-defined meta:name="OVERHEIDop.vraagnummer">2025Z07629</meta:user-defined>
    <meta:user-defined meta:name="OVERHEIDop.aanhangselNummer">2108</meta:user-defined>
    <meta:user-defined meta:name="OVERHEIDop.ontvanger">S.T.M. Hermans</meta:user-defined>
    <meta:user-defined meta:name="DCTERMS.W3CDTF/OVERHEIDop.datumOntvangst">2025-05-07</meta:user-defined>
    <meta:user-defined meta:name="OVERHEIDop.AanhangselTypen/DC.type">Mededeling</meta:user-defined>
    <meta:user-defined meta:name="OVERHEIDop.indiener">W.L. Postma</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7</meta:user-defined>
    <meta:user-defined meta:name="DC.title">Uitstel beantwoording vragen van de leden Omtzigt en Postma over het artikel ‘ACM nagelt elf dure energieleveranciers aan de schandpaal’</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