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6</text:p>
      <text:p text:style-name="ifm_p_font.roman_mt.3.76mm_ifm">Vragen van de leden <text:span text:style-name="ifm_span_font.bold_ifm">Rooderkerk</text:span> en <text:span text:style-name="ifm_span_font.bold_ifm">Vijlbrief</text:span> (beiden D66) aan de Minister van Klimaat en Groene Groei over <text:span text:style-name="ifm_span_font.italic_ifm">een kapitaalstorting voor Tennet om de energierekening van mensen en bedrijven te verlagen</text:span> (ingezonden 27 maart 2025).</text:p>
      <text:p text:style-name="ifm_p_font.roman_mt.3.76mm_ifm">Antwoord van Minister <text:span text:style-name="ifm_span_font.bold_ifm">Hermans</text:span> (Klimaat en Groene Groei), mede namens de Minister van Financiën (ontvangen 29 april 2025).</text:p>
      <text:p text:style-name="ifm_p_mt.3.76mm_ifm">Vraag 1</text:p>
      <text:p text:style-name="ifm_p_ifm">Deelt u de mening dat er publieke investeringen gedaan moeten worden in het stroomnet, zodat de stijging van energierekening voor mensen en bedrijven de komende jaren wordt verminderd?</text:p>
      <text:p text:style-name="ifm_p_mt.3.76mm_ifm">Antwoord 1</text:p>
      <text:p text:style-name="ifm_p_ifm">Er zijn meerdere mogelijkheden om de stijging van de energierekening voor burgers en bedrijven te beperken. Het interdepartementale beleidsonderzoek naar de bekostiging van de elektriciteitsinfrastructuur (hierna: IBO) werkte daarvoor meerdere opties uit. Hierbij zitten o.a. opties als energiebesparing, een flexibeler gebruik van het net, het zwaarder belasten van het net, het mogelijk delen van kosten met het buitenland en het met publieke middelen bekostigen van de investeringen. Al deze opties dragen in meer of mindere mate bij aan het dempen van de tarieven. Met de Voorjaarsnota en de kabinetsreactie op het IBO, heeft het kabinet deze opties tegen het licht gehouden en een integrale afweging gemaakt. Ik verwijs voor een uitgebreide toelichting graag naar beide documenten.</text:p>
      <text:p text:style-name="ifm_p_mt.3.76mm_ifm">Vraag 2</text:p>
      <text:p text:style-name="ifm_p_ifm">Erkent u dat er, conform het IBO (Kamerstuk 29 023, nr. 553), in ieder geval twee opties zijn om een publieke miljardeninvesteringen in het stroomnet vorm te geven: door op andere publieke voorzieningen te bezuinigen, of door de staatsschuld op te laten lopen?</text:p>
      <text:p text:style-name="ifm_p_mt.3.76mm_ifm">Antwoord 2</text:p>
      <text:p text:style-name="ifm_p_ifm">Op dit moment vinden de investeringen in het stroomnet plaats via de netbeheerders die in publieke handen zijn. Zij financieren deze investeringen met een mix van eigen en vreemd vermogen. Deze investeringen worden vervolgens via de nettarieven terugverdiend. Zoals in de Kamerbrief over de structurele oplossing voor TenneT Nederland en TenneT Duitsland wordt aangegeven, gaat TenneT Nederland nu gefinancierd worden met een garantie. Met behulp van deze garantie kan TenneT tegen lagere kosten vreemd vermogen aantrekken voor het doen van investeringen.</text:p>
      <text:p text:style-name="ifm_p_mt.3.76mm_ifm">Vraag 3</text:p>
      <text:p text:style-name="ifm_p_ifm">Hoe reageert u op de uitspraken van de Minister van Financiën dat het laten oplopen van de staatsschuld «niet de oplossing» is voor de benodigde investeringen in het stroomnet<text:note text:id="N1" text:note-class="footnote"><text:note-citation text:label="1 ">1</text:note-citation><text:note-body><text:p text:style-name="ifm_p_font.normal_size.6.93pt_mt..5mm_indent.-0.1161in_mleft.0.1161in_ifm">RTL Z, 25 maart 2025, «Wekelijkse gesprek met de Minister van Financiën». (www.rtl.nl/nieuws/uitzendingen/video/f54fe547-a853-4280-a31f-9c0fc6eac1f3/aflevering-10)</text:p></text:note-body></text:note> en dat «daarvoor dekking moet worden gevonden»<text:note text:id="N2" text:note-class="footnote"><text:note-citation text:label="2 ">2</text:note-citation><text:note-body><text:p text:style-name="ifm_p_font.normal_size.6.93pt_mt..5mm_indent.-0.1161in_mleft.0.1161in_ifm">BNR, 24 maart 2025, «Kamer wil sculden fors verhogen om TenneT uit de brand te helpen». (www.bnr.nl/nieuws/nieuws-politiek/10570064/kamer-wil-schulden-fors-verhogen-om-tennet-uit-de-brand-te-helpen)</text:p></text:note-body></text:note>?</text:p>
      <text:p text:style-name="ifm_p_mt.3.76mm_ifm">Antwoord 3</text:p>
      <text:p text:style-name="ifm_p_ifm">De Minister van Financiën geeft in het door de vragenstellers genoemde interview aan dat een oplopende staatsschuld uiteindelijk ook betaald moet worden en daarin heeft de Minister van Financiën gelijk. De Minister van Financiën geeft tegelijkertijd ook aan dat hij oog heeft voor de oplopende energierekening en de vraag hoe we die onder controle kunnen krijgen. De in het IBO genoemde opties om de rekening te dempen zijn daarom in de voorjaarsbesluitvorming tegen het licht gehouden zodat een integrale afweging mogelijk was. Zo is er in de voorjaarsnota gekozen om de stijging van de energierekening te dempen door de belastingvermindering op de Energiebelasting elektriciteit te verhogen. Voor de appreciatie van de voorstellen in het IBO, verwijs ik opnieuw graag naar de kabinetsreactie.</text:p>
      <text:p text:style-name="ifm_p_mt.3.76mm_ifm">Vraag 4</text:p>
      <text:p text:style-name="ifm_p_ifm">Deelt u dat investeringen in het stroomnet vooral ook ten goede komen aan toekomstige generaties, aangezien het stroomnet er nog decennialang zal liggen?</text:p>
      <text:p text:style-name="ifm_p_mt.3.76mm_ifm">Antwoord 4</text:p>
      <text:p text:style-name="ifm_p_ifm">Er is de komende tijd een grote piek aan investeringen om de verduurzaming van onze industrie, bedrijven, woningen en mobiliteit mogelijk te maken. Deze investeringen zijn ook van groot belang om de netcongestie en de maatschappelijke gevolgen daarvan aan te pakken. Daarnaast zijn deze investeringen van belang om risicovolle, geopolitieke afhankelijkheden ten aanzien van de import van fossiele energie te verminderen. Elektriciteit zal de ruggengraat van ons toekomstig energiesysteem zijn. De investeringen in het stroomnet komen daarom ten goede aan zowel de huidige als toekomstige generaties.</text:p>
      <text:p text:style-name="ifm_p_mt.3.76mm_ifm">Vraag 5</text:p>
      <text:p text:style-name="ifm_p_ifm">Deelt u de mening dat het onwenselijk en oneerlijk is om nú miljarden te bezuinigen op publieke voorzieningen ten behoeve van investeringen in het stroomnet, terwijl met name toekomstige generaties profiteren van die investering?</text:p>
      <text:p text:style-name="ifm_p_mt.3.76mm_ifm">Antwoord 5</text:p>
      <text:p text:style-name="ifm_p_ifm">Het kabinet spant zich in voor een solide en betaalbaar elektriciteitsnet. Dat is wenselijk voor zowel de huidige als toekomstige generaties. De grote hoeveelheid noodzakelijke investeringen de komende jaren leidt tot een stijging van de nettarieven. Dit is noodzakelijk zodat de netbeheerders hun investeringen kunnen terugverdienen. De betaalbaarheid voor burgers en de concurrentiepositie van het bedrijfsleven kunnen hierdoor in het gedrang komen. Het kabinet is zich hiervan bewust en heeft dit daarom integraal meegewogen bij voorjaarsbesluitvorming.</text:p>
      <text:p text:style-name="ifm_p_mt.3.76mm_ifm">Vraag 6</text:p>
      <text:p text:style-name="ifm_p_ifm">Indien u negatief staat tegenover het op laten lopen van de staatsschuld, op welke posten wilt u dan miljarden bezuinigen om de investeringen in het stroomnet te financieren?</text:p>
      <text:p text:style-name="ifm_p_mt.3.76mm_ifm">Antwoord 6</text:p>
      <text:p text:style-name="ifm_p_ifm">Voor het antwoord op deze vraag verwijs ik graag naar de resultaten van de voorjaarsbesluitvorming en de kabinetsreactie op het IBO. U kunt daarin zien dat er geen belemmeringen zijn voor de investeringen in de elektriciteitsnetten.</text:p>
      <text:p text:style-name="ifm_p_mt.3.76mm_ifm">Vraag 7</text:p>
      <text:p text:style-name="ifm_p_ifm">Deelt u dat het niet meer dan logisch is dat ook toekomstige generaties meebetalen aan de investeringen in het stroomnet die nu nodig zijn, gegeven het feit dat (juist) zij er ook van profiteren, en dat het aanspreken van de staatsschuld voor investeringen in het stroomnet daarom op zijn plaats is?</text:p>
      <text:p text:style-name="ifm_p_mt.3.76mm_ifm">Antwoord 7</text:p>
      <text:p text:style-name="ifm_p_ifm">Het kabinet onderschrijft dat het wenselijk is dat alle gebruikers van het elektriciteitsnet meebetalen aan de investeringen in, en het onderhoud van het net. Zowel de huidige en de toekomstige generaties betalen onder meer via de nettarieven mee aan de investeringen via de nettarieven.</text:p>
      <text:p text:style-name="ifm_p_mt.3.76mm_ifm">Vraag 8</text:p>
      <text:p text:style-name="ifm_p_ifm">Kunt u deze vragen één voor één beantwoorden en voor het meireces?</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Rooderkerk en Vijlbrief over een kapitaalstorting voor Tennet om de energierekening van mensen en bedrijven te verlagen</dc:title>
    <meta:user-defined meta:name="OVERHEIDop.ParlID/DC.identifier">ah-tk-20242025-2086</meta:user-defined>
    <meta:user-defined meta:name="OVERHEIDop.configuratie">https://repository.officiele-overheidspublicaties.nl/MasterConfiguraties/MC-OEP-KamervragenAanhangsel-Web/1.8/xml/MC-OEP-KamervragenAanhangsel-Web.xml</meta:user-defined>
    <meta:user-defined meta:name="OVERHEIDop.vraagnummer">2025Z05838</meta:user-defined>
    <meta:user-defined meta:name="OVERHEIDop.aanhangselNummer">2086</meta:user-defined>
    <meta:user-defined meta:name="OVERHEIDop.ontvanger">S.T.M. Hermans</meta:user-defined>
    <meta:user-defined meta:name="DCTERMS.W3CDTF/OVERHEIDop.datumOntvangst">2025-04-29</meta:user-defined>
    <meta:user-defined meta:name="OVERHEIDop.AanhangselTypen/DC.type">Antwoord</meta:user-defined>
    <meta:user-defined meta:name="OVERHEIDop.indiener">J.A. Vijlbrief</meta:user-defined>
    <meta:user-defined meta:name="OVERHEIDop.indiener">I. Rooderker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9</meta:user-defined>
    <meta:user-defined meta:name="DC.title">Antwoord op vragen van de leden Rooderkerk en Vijlbrief over een kapitaalstorting voor Tennet om de energierekening van mensen en bedrijven te verlagen</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uimte en infrastructuur | Netwerken</meta:user-defined>
    <meta:user-defined meta:name="OVERHEIDop.versieInformatie"/>
  </office:meta>
</office:document-meta>
</file>