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Kostic</text:span> (PvdD) aan de Staatssecretaris van Landbouw, Visserij, Voedselzekerheid en Natuur over <text:span text:style-name="ifm_span_font.italic_ifm">het verdwijnen van wolven en stroperij in Nederland</text:span> (ingezonden 25 maart 2025).</text:p>
      <text:p text:style-name="ifm_p_font.roman_mt.3.76mm_ifm">Antwoord van Staatssecretaris <text:span text:style-name="ifm_span_font.bold_ifm">Rummenie</text:span> (Landbouw, Visserij, Voedselzekerheid en Natuur) en van Minister <text:span text:style-name="ifm_span_font.bold_ifm">Van Weel</text:span> (Justitie en Veiligheid) (ontvangen 25 april 2025).</text:p>
      <text:p text:style-name="ifm_p_mt.3.76mm_ifm">Vraag 1</text:p>
      <text:p text:style-name="ifm_p_ifm">Erkent u dat uit de tabel «dode wolven» op de website van BIJ12 blijkt dat er gevallen zijn waarin de doodsoorzaak van wolven niet natuurlijk is en dat dit in tegenspraak is met de bewering dat er geen aanwijzingen zijn voor stroperij?<text:note text:id="n1" text:note-class="footnote"><text:note-citation text:label="1 ">1</text:note-citation><text:note-body><text:p text:style-name="ifm_p_font.normal_size.6.93pt_mt..5mm_indent.-0.1161in_mleft.0.1161in_ifm">BIJ12, «Dode wolven» (https://www.bij12.nl/onderwerp/wolf/dode-wolven/)</text:p></text:note-body></text:note></text:p>
      <text:p text:style-name="ifm_p_mt.3.76mm_ifm">Antwoord 1</text:p>
      <text:p text:style-name="ifm_p_ifm">Er zijn inderdaad gevallen waarin de doodsoorzaak van wolven niet natuurlijk is. Zoals ik in de beantwoording van uw vragen heb aangegeven, is stroperij een bekend fenomeen dat van tijd tot tijd op verschillende locaties de kop opsteekt (Aanhangsel Handelingen, vergaderjaar 2024–2025, nr. 1622).</text:p>
      <text:p text:style-name="ifm_p_mt.3.76mm_ifm">Vraag 2</text:p>
      <text:p text:style-name="ifm_p_ifm">Kunt u bevestigen dat een kwart van de geregistreerde wolvenpopulatie in Nederland zonder duidelijke verklaring is verdwenen? Zo ja, waarom acht u dit geen reden voor nader onderzoek?</text:p>
      <text:p text:style-name="ifm_p_mt.3.76mm_ifm">Antwoord 2</text:p>
      <text:p text:style-name="ifm_p_ifm">Zoals in de beantwoording van uw vragen is aangegeven, is uit navraag bij BIJ12 en politie niet gebleken dat er sprake is van een opvallende situatie rond verdwenen wolven (Aanhangsel Handelingen, vergaderjaar 2024–2025, nr. 1622).</text:p>
      <text:p text:style-name="ifm_p_ifm">Wolven kunnen om meerdere redenen van de radar verdwijnen. Bijvoorbeeld doordat ze over de grens naar andere landen trekken of doordat ze zich schuilhouden en daardoor niet zichtbaar zijn voor mensen. Ik zie derhalve geen reden voor nader onderzoek.</text:p>
      <text:p text:style-name="ifm_p_mt.3.76mm_ifm">Vraag 3</text:p>
      <text:p text:style-name="ifm_p_ifm">Klopt het dat er in ieder geval twee gevallen van dode wolven, één in Stroe (1 oktober 2021) en een in Heerde (21 september 2022), sprake is van een strafrechtelijk onderzoek op basis van de necropsies van deze dode wolven? Zo ja, klopt het dan ook dat als er sprake is van een strafrechtelijk onderzoek het over gevallen van stroperij gaat?</text:p>
      <text:p text:style-name="ifm_p_mt.3.76mm_ifm">Antwoord 3</text:p>
      <text:p text:style-name="ifm_p_ifm">Naar de dood van deze twee wolven is destijds strafrechtelijk onderzoek verricht. Die onderzoeken zagen op overtreding van artikel 3.5 lid 1 van de Wet natuurbescherming (oud), te weten het opzettelijk doden van een soort genoemd in de Habitatrichtlijn en het Verdrag van Bern. In het geval van de wolf uit Stroe volgde uit de door een veterinair patholoog uitgevoerde sectie dat de wolf was doodgeschoten. Wegens het ontbreken van verdere aanknopingspunten, moest dat onderzoek worden gestopt. In het tweede geval, de wolf uit Heerde, bleek dat de wolf niet was doodgeschoten. Omdat niet duidelijk was of de wolf door een mens was gedood, is ook dit onderzoek geëindigd.</text:p>
      <text:p text:style-name="ifm_p_mt.3.76mm_ifm">Vraag 4</text:p>
      <text:p text:style-name="ifm_p_ifm">Bent u bereid om een onafhankelijk onderzoek te laten uitvoeren naar de huidige status van genetisch geïdentificeerde wolven in Nederland? Kan daarbij worden vastgesteld welke doodsoorzaken zijn geconstateerd en, indien onbekend, welke oorzaken het meest waarschijnlijk zijn?</text:p>
      <text:p text:style-name="ifm_p_mt.3.76mm_ifm">Antwoord 4</text:p>
      <text:p text:style-name="ifm_p_ifm">Ik zie geen reden om hier onderzoek naar te doen. Doodsoorzaken van wolven worden in opdracht van BIJ12 onderzocht bij het Dutch Wildlife Healthcentre in Utrecht in samenwerking met Wageningen Environmental Research. De uitkomsten van dit onderzoek worden gedeeld met BIJ12 en de provincies. BIJ12 publiceert een overzicht van de aangereden of dood gevonden wolven op haar website.<text:note text:id="n2" text:note-class="footnote"><text:note-citation text:label="2 ">2</text:note-citation><text:note-body><text:p text:style-name="ifm_p_font.normal_size.6.93pt_mt..5mm_indent.-0.1161in_mleft.0.1161in_ifm">Dode wolven - BIJ12.</text:p></text:note-body></text:note></text:p>
      <text:p text:style-name="ifm_p_mt.3.76mm_ifm">Vraag 5</text:p>
      <text:p text:style-name="ifm_p_ifm">Welke gesprekken voert u met provincies om illegale praktijken rondom de wolf tegen te gaan? Bent u bereid dit alsnog te initiëren, indien deze gesprekken niet plaatsvinden?</text:p>
      <text:p text:style-name="ifm_p_mt.3.76mm_ifm">Antwoord 5</text:p>
      <text:p text:style-name="ifm_p_ifm">Het toezicht op faunabeleid is een provinciale taak. Ik heb geen aanwijzingen dat provincies te kort schieten in dit toezicht. Ik zie daarom geen reden om hier het gesprek over aan te gaan.</text:p>
      <text:p text:style-name="ifm_p_mt.3.76mm_ifm">Vraag 6</text:p>
      <text:p text:style-name="ifm_p_ifm">Bent u bereid om met provincies en opsporingsinstanties in gesprek te gaan over de uitbreiding van toezicht en handhaving op illegale jachtpraktijken, inclusief gerichte controles in gebieden waar veel wolven verdwijnen?</text:p>
      <text:p text:style-name="ifm_p_mt.3.76mm_ifm">Antwoord 6</text:p>
      <text:p text:style-name="ifm_p_ifm">Zie het antwoord op vraag 5. Aanvullend daaraan: de motie Graus-Van der Plas die de regering verzoekt te bezien hoe men in samenwerking met de boswachterij en de politie kan overgaan tot actievere opsporing en striktere handhaving in de strijd tegen stroperij van (beschermde) dieren, waaronder de wolf (Kamerstuk 33 576, nr. 432) heb ik doorgeleid naar het Ministerie van Justitie en Veiligheid.</text:p>
      <text:p text:style-name="ifm_p_mt.3.76mm_ifm">Vraag 7</text:p>
      <text:p text:style-name="ifm_p_ifm">Kunt u bevestigen of er in Nederland aangiftes zijn gedaan of signalen bekend zijn van bedreigingen aan het adres van ecologen of natuurbeschermers die zich uitspreken over wolven? Zo ja, welke maatregelen worden genomen om deze bedreigingen tegen te gaan, naast de verantwoordelijkheid die bij werkgevers wordt gelegd?</text:p>
      <text:p text:style-name="ifm_p_mt.3.76mm_ifm">Antwoord 7</text:p>
      <text:p text:style-name="ifm_p_ifm">Wanneer aangifte wordt gedaan van bedreigingen aan het adres van ecologen of natuurbeschermers, zal hiernaar in de regel opsporingsonderzoek worden gedaan. </text:p>
      <text:p text:style-name="ifm_p_ifm">Uit de registratiesystemen van de politie is niet op te maken of er aangiftes zijn gedaan of signalen bekend zijn van bedreigingen aan het adres van ecologen of natuurbeschermers die zich uitspreken over wolven. In die systemen wordt niet systematisch vastgelegd of een betrokkene ecoloog of natuurbeschermer is. Ook anderszins zijn bij de politie, voor zover na te gaan, geen aangiftes of signalen van dien aard bekend.</text:p>
      <text:p text:style-name="ifm_p_mt.3.76mm_ifm">Vraag 8</text:p>
      <text:p text:style-name="ifm_p_ifm">Bent u bereid om aanvullende maatregelen te treffen, zoals betere bescherming van ecologen, strengere handhaving tegen bedreigingen en actieve signalering van intimidatie binnen de natuurbeschermingssector? Zo nee, waarom niet?</text:p>
      <text:p text:style-name="ifm_p_mt.3.76mm_ifm">Antwoord 8</text:p>
      <text:p text:style-name="ifm_p_ifm">Gezien wat ik in mijn antwoord op vraag 7 heb geschreven, zie ik hier geen reden toe.</text:p>
      <text:p text:style-name="ifm_p_mt.3.76mm_ifm">Vraag 9</text:p>
      <text:p text:style-name="ifm_p_ifm">Bent u bereid onderzoek te laten uitvoeren naar het terreingebruik van wolven en een analyse te maken van gebieden waar wolven lijken te verdwijnen, om zo inzicht te krijgen in mogelijke illegale praktijken?</text:p>
      <text:p text:style-name="ifm_p_mt.3.76mm_ifm">Antwoord 9</text:p>
      <text:p text:style-name="ifm_p_ifm">Aangezien ik geen reden heb om aan te nemen dat er sprake is van het op ongebruikelijk wijze verdwijnen van wolven, zie ik geen aanleiding tot dit onderzoek.</text:p>
      <text:p text:style-name="ifm_p_mt.3.76mm_ifm">Vraag 10</text:p>
      <text:p text:style-name="ifm_p_ifm">Hoe denkt u te kunnen controleren of ergens sprake is van stroperij als een nationaal park als Nationaal Park De Hoge Veluwe of een landgoed als Den Treek slechts beperkt of helemaal niet informatie deelt met BIJ12 en de provincies?</text:p>
      <text:p text:style-name="ifm_p_mt.3.76mm_ifm">Antwoord 10</text:p>
      <text:p text:style-name="ifm_p_ifm">Zoals aangegeven in de beantwoording van vraag 5 is het toezicht op faunabeleid een provinciale taak en heb ik geen aanwijzingen dat provincies tekortschieten in dit toezicht. </text:p>
      <text:p text:style-name="ifm_p_mt.3.76mm_ifm">Vraag 11</text:p>
      <text:p text:style-name="ifm_p_ifm">Bent u bereid om expliciet de problematiek van stroperij daarin op te nemen en hierover afspraken te maken, aanvullend op de gesprekken met andere landen over een gezamenlijk wolvenmanagementplan?</text:p>
      <text:p text:style-name="ifm_p_mt.3.76mm_ifm">Antwoord 11</text:p>
      <text:p text:style-name="ifm_p_ifm">Ik zie hier geen reden toe.</text:p>
      <text:p text:style-name="ifm_p_mt.3.76mm_ifm">Vraag 12</text:p>
      <text:p text:style-name="ifm_p_ifm">Kunt u deze vragen afzonderlijk en zo spoedig mogelijk te beantwoorden, voorafgaand aan het geplande plenaire debat over de wolf?</text:p>
      <text:p text:style-name="ifm_p_mt.3.76mm_ifm">Antwoord 12</text:p>
      <text:p text:style-name="ifm_p_ifm">Aangezien de vragen zijn ingediend op de dag van het plenaire wolvendebat, was het niet mogelijk ze voorafgaand aan dit deb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verdwijnen van wolven en stroperij in Nederland</dc:title>
    <meta:user-defined meta:name="OVERHEIDop.ParlID/DC.identifier">ah-tk-20242025-2080</meta:user-defined>
    <meta:user-defined meta:name="OVERHEIDop.configuratie">https://repository.officiele-overheidspublicaties.nl/MasterConfiguraties/MC-OEP-KamervragenAanhangsel-Web/1.8/xml/MC-OEP-KamervragenAanhangsel-Web.xml</meta:user-defined>
    <meta:user-defined meta:name="OVERHEIDop.vraagnummer">2025Z05539</meta:user-defined>
    <meta:user-defined meta:name="OVERHEIDop.aanhangselNummer">2080</meta:user-defined>
    <meta:user-defined meta:name="OVERHEIDop.ontvanger">D.M. van Weel</meta:user-defined>
    <meta:user-defined meta:name="OVERHEIDop.ontvanger">J.F. Rummenie</meta:user-defined>
    <meta:user-defined meta:name="DCTERMS.W3CDTF/OVERHEIDop.datumOntvangst">2025-04-25</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het lid Kostic over het verdwijnen van wolven en stroperij in Neder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