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text:p>
      <text:p text:style-name="ifm_p_font.roman_mt.3.76mm_ifm">Vragen van de leden <text:span text:style-name="ifm_span_font.bold_ifm">Sneller</text:span> (D66) en <text:span text:style-name="ifm_span_font.bold_ifm">Bikker</text:span> (ChristenUnie) aan de Minister van Binnenlandse Zaken en Koninkrijksrelaties over <text:span text:style-name="ifm_span_font.italic_ifm">het artikel «Brede welvaart nu gaat steeds meer ten koste van latere generaties»</text:span> (ingezonden 24 september 2024).</text:p>
      <text:p text:style-name="ifm_p_font.roman_mt.3.76mm_ifm">Mededeling van Minister <text:span text:style-name="ifm_span_font.bold_ifm">Uitermark</text:span> (Binnenlandse Zaken en Koninkrijksrelaties) (ontvangen 9 oktober 2024).</text:p>
      <text:p text:style-name="ifm_p_mt.3.76mm_ifm">Vraag 1</text:p>
      <text:p text:style-name="ifm_p_ifm">Hoe vaak en op welke terreinen is de generatietoets toegepast bij beleidsvorming sinds het aannemen van de motie Segers/Jetten?<text:note text:id="ID-2024Z14142-d37e51" text:note-class="footnote"><text:note-citation text:label="1 ">1</text:note-citation><text:note-body><text:p text:style-name="ifm_p_font.normal_size.6.93pt_mt..5mm_indent.-0.1161in_mleft.0.1161in_ifm">Centraal Bueau voor de Statistiek (CBS), 15 mei 2024 (www.cbs.nl/nl-nl/nieuws/2024/20/brede-welvaart-nu-gaat-steeds-meer-ten-koste-van-latere-generaties).</text:p></text:note-body></text:note>
         <text:note text:id="ID-2024Z14142-d37e59" text:note-class="footnote"><text:note-citation text:label="2 ">2</text:note-citation><text:note-body><text:p text:style-name="ifm_p_font.normal_size.6.93pt_mt..5mm_indent.-0.1161in_mleft.0.1161in_ifm">Kamerstuk 35 300, nr. 24.</text:p></text:note-body></text:note></text:p>
      <text:p text:style-name="ifm_p_mt.3.76mm_ifm">Vraag 2</text:p>
      <text:p text:style-name="ifm_p_ifm">Is het gebruik van de generatietoets al eens geëvalueerd? Zo ja, wat zijn de conclusies? Zo nee, bent u daartoe bereid?</text:p>
      <text:p text:style-name="ifm_p_mt.3.76mm_ifm">Vraag 3</text:p>
      <text:p text:style-name="ifm_p_ifm">Bent u van mening dat het van belang is om bij lange termijn beleidskeuzes ook de belangen van toekomstige generaties mee te wegen? Zo nee, waarom niet, zo ja, hoe wilt u dit dan concreet doen?</text:p>
      <text:p text:style-name="ifm_p_mt.3.76mm_ifm">Vraag 4</text:p>
      <text:p text:style-name="ifm_p_ifm">In hoeverre zou generatiedenken, door middel van future design of een generatietoets, het lange termijn perspectief beter in beeld kunnen brengen?</text:p>
      <text:p text:style-name="ifm_p_mt.3.76mm_ifm">Vraag 5</text:p>
      <text:p text:style-name="ifm_p_ifm">Hoe kijkt u naar manieren waarop dit in het buitenland wordt vormgegeven, zoals de vaste kamercommissie die Finland heeft, de «future generations commissioner» in Ierland en de ombudsman voor toekomstige generaties in Hongarije en Israel? Welke van deze methoden ziet u als meest toepasbaar in Nederland?</text:p>
      <text:p text:style-name="ifm_p_mt.3.76mm_ifm">Vraag 6</text:p>
      <text:p text:style-name="ifm_p_ifm">Welke effecten zijn er uit de wetenschappelijke literatuur bekend over het effect van generatiedenken of toekomstgerichte politiek zoals future design op het vertrouwen van burgers in de politiek?</text:p>
      <text:p text:style-name="ifm_p_mt.3.76mm_ifm">Vraag 7</text:p>
      <text:p text:style-name="ifm_p_ifm">Op welke manieren, anders dan de generatietoets, worden de belangen van toekomstige generaties momenteel meegewogen bij beleidsvorming?</text:p>
      <text:p text:style-name="ifm_p_mt.3.76mm_ifm">Vraag 8</text:p>
      <text:p text:style-name="ifm_p_ifm">Heeft het kabinet bij het opstellen en uitwerken van het Regeerprogramma een instrument toegepast om de belangen van toekomstige generaties in kaart te brengen en mee te wegen?</text:p>
      <text:p text:style-name="ifm_p_mt.3.76mm_ifm">Vraag 9</text:p>
      <text:p text:style-name="ifm_p_ifm">Welke mogelijkheden ziet u om de belangen van toekomstige generaties structureel mee te wegen in beleidsvorming en het maken van investeringskeuzes?</text:p>
      <text:p text:style-name="ifm_p_mt.3.76mm_ifm">Vraag 10</text:p>
      <text:p text:style-name="ifm_p_ifm">Bent u bekend met de notities «Mogelijke toepassing van de Generatietoets bij NGF-voorstellen» en «Generatietoets toegepast bij het klimaatfonds» en bent u ook bekend met andere vormen van «future design» of generatiedenken binnen besluitvormingsprocessen?<text:note text:id="ID-2024Z14142-d37e113" text:note-class="footnote"><text:note-citation text:label="3 ">3</text:note-citation><text:note-body><text:p text:style-name="ifm_p_font.normal_size.6.93pt_mt..5mm_indent.-0.1161in_mleft.0.1161in_ifm">Kamerstuk 35 925 XIX, nr. 14, bijlage 2022D30904 Toepassing Generatietoets bij het Nationaal Groeifonds.</text:p></text:note-body></text:note>
         <text:note text:id="ID-2024Z14142-d37e121" text:note-class="footnote"><text:note-citation text:label="4 ">4</text:note-citation><text:note-body><text:p text:style-name="ifm_p_font.normal_size.6.93pt_mt..5mm_indent.-0.1161in_mleft.0.1161in_ifm">Kamerstuk 32 813, nr. 1230, bijlage 2023D18049 Generatietoets Nationaal Isolatieprogramma.</text:p></text:note-body></text:note></text:p>
      <text:p text:style-name="ifm_p_mt.3.76mm_ifm">Vraag 11</text:p>
      <text:p text:style-name="ifm_p_ifm">Welke mogelijkheden ziet u om vormen van «future design» in te bouwen in burgerberaden en andere participatieve trajecten?</text:p>
      <text:p text:style-name="ifm_p_mt.3.76mm_ifm">Vraag 12</text:p>
      <text:p text:style-name="ifm_p_ifm">Welke inbreng heeft Nederland geleverd voor de UN Summit of the Future en onderschrijft het kabinet de «Declaration on Future Generations»?<text:note text:id="ID-2024Z14142-d37e139" text:note-class="footnote"><text:note-citation text:label="5 ">5</text:note-citation><text:note-body><text:p text:style-name="ifm_p_font.normal_size.6.93pt_mt..5mm_indent.-0.1161in_mleft.0.1161in_ifm">United Nations, september 2024 (www.un.org/sites/un2.un.org/files/sotf-pact_for_the_future_adopted.pdf).</text:p></text:note-body></text:note></text:p>
      <text:p text:style-name="ifm_p_mt.3.76mm_ifm">Vraag 13</text:p>
      <text:p text:style-name="ifm_p_ifm">Zo ja, welke gevolgen geeft het kabinet aan deze Declaration on Future Generations in haar beleid en de wijze waarop dit tot stond komt, in het bijzonder punten 37 en 39?</text:p>
      <text:p text:style-name="ifm_p_mt.3.76mm_ifm">Vraag 14</text:p>
      <text:p text:style-name="ifm_p_ifm">Bent u bereid om deze vragen voor de begrotingsbehandeling van het Ministerie van Binnenlandse Zaken en Koninkrijksrelaties te beantwoorden?</text:p>
      <text:h text:style-name="ifm_p_font.bold_mt.5.08mm_page.keep-with-next_ifm" text:outline-level="2">Mededeling</text:h>
      <text:p text:style-name="ifm_p_mt.4.23mm_ifm">De leden Sneller (D66) en Bikker (ChristenUnie) hebben vragen gesteld over het artikel «Brede welvaart nu gaat steeds meer ten koste van latere generaties».<text:note text:id="ID-208-d37e60" text:note-class="footnote"><text:note-citation text:label="6 ">6</text:note-citation><text:note-body><text:p text:style-name="ifm_p_font.normal_size.6.93pt_mt..5mm_indent.-0.1161in_mleft.0.1161in_ifm">Centraal Bureau voor de Statistiek (CBS), 15 mei 2024 (www.cbs.nl/nl-nl/nieuws/2024/20/brede-welvaart-nugaat-</text:p><text:p text:style-name="ifm_p_font.normal_size.6.93pt_indent.-0.1161in_mleft.0.1161in_ifm">steeds-meer-ten-koste-van-latere-generaties).</text:p></text:note-body></text:note></text:p>
      <text:p text:style-name="ifm_p_ifm">Met deze vragen wordt onder andere geïnformeerd hoe vaak en op welke terreinen de generatietoets is toegepast bij beleidsvorming sinds het aannemen van de motie Segers/Jetten<text:note text:id="ID-208-d37e78" text:note-class="footnote"><text:note-citation text:label="7 ">7</text:note-citation><text:note-body><text:p text:style-name="ifm_p_font.normal_size.6.93pt_mt..5mm_indent.-0.1161in_mleft.0.1161in_ifm">Kamerstuk 35 300, nr. 24.</text:p></text:note-body></text:note> en of de antwoorden op deze vragen kunnen worden gestuurd aan de Tweede Kamer voor de begrotingsbehandeling van het Ministerie van Binnenlandse Zaken en Koninkrijksrelaties in de week van 7 oktober.</text:p>
      <text:p text:style-name="ifm_p_ifm">Het onderwerp Brede Welvaart valt onder de portefeuille van mijn collega Minister van Sociale Zaken en Werkgelegenheid. Deze portefeuille heeft een groot aantal sub-onderwerpen en vragen tijd om interdepartementaal af te stemmen. Dat betekent dat, gezien de korte termijn, het niet gaat lukken om de vragen te beantwoorden voordat de begrotingsbehandeling plaatsheeft.</text:p>
      <text:p text:style-name="ifm_p_ifm">Ik zal contact opnemen met mijn collega’s de Minister van Sociale Zaken en Werkgelegenheid en de Minister van Justitie en Veiligheid, om ervoor zorg te dragen dat u antwoord krijgt op de gest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Bikker over het artikel 'Brede welvaart nu gaat steeds meer ten koste van latere generaties'</dc:title>
    <meta:user-defined meta:name="OVERHEIDop.ParlID/DC.identifier">ah-tk-20242025-208</meta:user-defined>
    <meta:user-defined meta:name="OVERHEIDop.configuratie">https://repository.officiele-overheidspublicaties.nl/MasterConfiguraties/MC-OEP-KamervragenAanhangsel-Web/1.8/xml/MC-OEP-KamervragenAanhangsel-Web.xml</meta:user-defined>
    <meta:user-defined meta:name="OVERHEIDop.vraagnummer">2024Z14142</meta:user-defined>
    <meta:user-defined meta:name="OVERHEIDop.aanhangselNummer">208</meta:user-defined>
    <meta:user-defined meta:name="OVERHEIDop.ontvanger">J.J.M. Uitermark</meta:user-defined>
    <meta:user-defined meta:name="DCTERMS.W3CDTF/OVERHEIDop.datumOntvangst">2024-10-09</meta:user-defined>
    <meta:user-defined meta:name="OVERHEIDop.AanhangselTypen/DC.type">Mededeling</meta:user-defined>
    <meta:user-defined meta:name="OVERHEIDop.indiener">M.H. Bikker</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9</meta:user-defined>
    <meta:user-defined meta:name="DC.title">Uitstel beantwoording vragen van de leden Sneller en Bikker over het artikel 'Brede welvaart nu gaat steeds meer ten koste van latere generaties'</meta:user-defined>
    <meta:user-defined meta:name="DCTERMS.W3CDTF/DCTERMS.available">2024-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