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Bikker</text:span> (ChristenUnie) aan de Staatssecretaris van Binnenlandse Zaken en Koninkrijksrelaties over <text:span text:style-name="ifm_span_font.italic_ifm">de herbeoordeling van bouwtechnische rapporten als grond voor een besluit «op norm» door ander bouwtechnisch bureau</text:span> (ingezonden 9 april 2025).</text:p>
      <text:p text:style-name="ifm_p_font.roman_mt.3.76mm_ifm">Antwoord van Staatssecretaris <text:span text:style-name="ifm_span_font.bold_ifm">Van Marum</text:span> (Binnenlandse Zaken en Koninkrijksrelaties) (ontvangen 25 april 2025).</text:p>
      <text:p text:style-name="ifm_p_mt.3.76mm_ifm">Vraag 1</text:p>
      <text:p text:style-name="ifm_p_ifm">Kunt u een update geven over de uitvoering van de motie-Bikker over het waarborgen dat een herbeoordeling van een bouwtechnisch rapport als grond voor een besluit «op norm» altijd uitgevoerd wordt door een ander bouwtechnisch bureau, als een bewoner dat verzoekt?</text:p>
      <text:p text:style-name="ifm_p_mt.3.76mm_ifm">Antwoord 1</text:p>
      <text:p text:style-name="ifm_p_ifm">Ik maak een herbeoordeling van een bouwtechnisch rapport als grond voor een besluit op-norm voor de zomer van 2025 mogelijk met NCG. Ik creëer daar nu de juiste inhoudelijke en juridische randvoorwaarden voor. Dat is nodig, omdat het een aanvullende stap is op de reguliere processen nadat alle opties zijn uitgeput en er voor de bewoner nog geen oplossing is gevonden.</text:p>
      <text:p text:style-name="ifm_p_mt.3.76mm_ifm">Vraag 2</text:p>
      <text:p text:style-name="ifm_p_ifm">Hoeveel herbeoordelingen hebben er inmiddels plaatsgevonden?</text:p>
      <text:p text:style-name="ifm_p_mt.3.76mm_ifm">Antwoord 2</text:p>
      <text:p text:style-name="ifm_p_ifm">Er hebben op dit moment nog geen herbeoordelingen plaatsgevonden door een ander bouwtechnisch bureau, zoals bedoeld met de motie-Bikker.</text:p>
      <text:p text:style-name="ifm_p_mt.3.76mm_ifm">Vraag 3</text:p>
      <text:p text:style-name="ifm_p_ifm">Kunt u bevestigen dat verzoeken om herbeoordeling van een rapport door een ander bouwtechnisch bureau zijn afgewezen door de Nationaal Coördinator Groningen (NCG), omdat nog niet de volledige bezwaar- en beroepsprocedure is doorlopen? Wat vindt u hiervan?</text:p>
      <text:p text:style-name="ifm_p_mt.3.76mm_ifm">Antwoord 3</text:p>
      <text:p text:style-name="ifm_p_ifm">Het is mogelijk dat dit gebeurt. Ik vind het namelijk belangrijk dat gebruik wordt gemaakt van de bestaande mogelijkheden voor bewoners om hun recht te halen en dat daar een logische volgordelijkheid in zit, anders verstoren we de reguliere processen en ontstaat er een onwenselijke stapeling van processen. Daarmee wordt het onoverzichtelijk wanneer bewoners ergens recht op hebben en kan het proces stroperig worden. Daarom werkt het proces van beoordelingen als volgt:</text:p>
      <text:p text:style-name="ifm_p_ifm">Voordat de bewoner een definitief beoordelingsrapport krijgt, worden verschillende processtappen doorlopen om de kwaliteit van het rapport te borgen, zoals ik uw Kamer in mijn brief van 4 december 2024<text:note text:id="n1" text:note-class="footnote"><text:note-citation text:label="1 ">1</text:note-citation><text:note-body><text:p text:style-name="ifm_p_font.normal_size.6.93pt_mt..5mm_indent.-0.1161in_mleft.0.1161in_ifm">Kamerstuk 36 600 VII, nr. 113</text:p></text:note-body></text:note> heb geïnformeerd. Het conceptrapport wordt bijvoorbeeld gereviewd door deskundigen van NCG en eventueel teruggestuurd naar het ingenieursbureau met opmerkingen, vragen of omissies.</text:p>
      <text:p text:style-name="ifm_p_ifm">Nadat alle stappen zijn doorlopen, ontvangt de bewoner een definitief beoordelingsrapport.</text:p>
      <text:p text:style-name="ifm_p_ifm">Als de bewoner vragen of zorgen heeft over het beoordelingsrapport, kan het ingenieursbureau deze inhoudelijk toelichten.</text:p>
      <text:p text:style-name="ifm_p_ifm">Als de bewoner het na deze gesprekken niet eens is met de uitkomsten, dan kan de bewoner in bezwaar gaan tegen het besluit. Hiervoor is gratis onafhankelijk juridische ondersteuning beschikbaar en eventueel ook bouwkundig advies. In de praktijk blijkt dat zorgen en twijfels van bewoners vaak worden weggenomen in deze stap.</text:p>
      <text:p text:style-name="ifm_p_ifm">Als de bewoner het niet eens is met de uitkomsten of nog zorgen heeft nadat een beslissing is genomen op bezwaar, dan kan de bewoner ook in beroep gaan tegen de beslissing op bezwaar. Ook bij deze stap is gratis onafhankelijke juridische ondersteuning beschikbaar.</text:p>
      <text:p text:style-name="ifm_p_ifm">Bewoners die twijfels overhouden na het doorlopen van de bovengenoemde stappen, kunnen conform motie-Bikker een herbeoordeling van een bouwtechnisch rapport door een ander bouwtechnisch bureau laten uitvoeren.</text:p>
      <text:p text:style-name="ifm_p_ifm">Op deze manier heeft NCG de mogelijkheid om de zorgen van bewoners op een mensgerichte manier weg te nemen en gehoor te geven aan de stem van de bewoner. Daarnaast is de bezwaar- en beroepsfase een belangrijk middel om de rechten van bewoners te borgen, feitelijk duidelijk te krijgen waar het geschil om gaat en het geschil te beslechten.</text:p>
      <text:p text:style-name="ifm_p_mt.3.76mm_ifm">Vraag 4</text:p>
      <text:p text:style-name="ifm_p_ifm">Kunt u nogmaals helder uiteenzetten waarom u het noodzakelijk acht de volledige bezwaar- en beroepsfase te doorlopen alvorens een herbeoordeling door een ander bouwkundig bureau te laten uitvoeren?</text:p>
      <text:p text:style-name="ifm_p_mt.3.76mm_ifm">Antwoord 4</text:p>
      <text:p text:style-name="ifm_p_ifm">Zie ook mijn antwoord op vraag 3. Ik vind het wenselijk en ordentelijk om eerst de volledige bezwaar- en beroepsfase te doorlopen. Er zijn verschillende momenten in de reguliere processen waarin een bewoner zorgen of vragen over een beoordelingsrapport kan adresseren, zoals beschreven in mijn antwoord op vraag 3. In de praktijk worden zorgen van bewoners veelal weggenomen tijdens de bezwaarfase. Ik vertrouw daarom op de werking van de reguliere processen die mede met dank aan uw Kamer zijn ingericht en op het stelsel van rechtsbescherming. Voor de bewoners die toch nog twijfels overhouden na het doorlopen van de verschillende stappen, vind ik het wenselijk een vangnet te creëren met de mogelijkheid tot herbeoordeling conform motie-Bikker. Dat is wat ik met dit proces beoog.</text:p>
      <text:p text:style-name="ifm_p_mt.3.76mm_ifm">Vraag 5</text:p>
      <text:p text:style-name="ifm_p_ifm">Herinnert u zich uw uitspraak «Als in deze herbeoordeling fouten worden geconstateerd, kan de beoordeling volledig opnieuw worden uitgevoerd door een ander bureau. Ik verwacht echter niet dat daarmee de uitkomst van veel op-norm beoordelingen zal veranderen, omdat er al een zorgvuldig proces aan vooraf is gegaan»? (Kamerstuk 36 600 VII, nr. 113) Zou u deze uitspraak in het licht van de bekend geworden gebrekkige kwaliteit van bouwtechnische beoordelingsrapporten als grond voor versterkingsbesluiten nog steeds doen?</text:p>
      <text:p text:style-name="ifm_p_mt.3.76mm_ifm">Antwoord 5</text:p>
      <text:p text:style-name="ifm_p_ifm">Ja, ik sta nog steeds achter mijn uitspraak dat er al een zorgvuldig proces aan vooraf is gegaan. In mijn brief aan uw Kamer van 13 maart jl.<text:note text:id="n2" text:note-class="footnote"><text:note-citation text:label="2 ">2</text:note-citation><text:note-body><text:p text:style-name="ifm_p_font.normal_size.6.93pt_mt..5mm_indent.-0.1161in_mleft.0.1161in_ifm">Kamerstuk 33 529, nr. 1279</text:p></text:note-body></text:note> heb ik aangegeven een onafhankelijk onderzoek naar de kwaliteit van de beoordelingsrapporten te laten doen door het ACVG. Dat onderzoek is gestart. Ik wacht die resultaten af en zal u daarover informeren. Daarmee wil ik onzekerheid op grotere schaal wegnemen en dat zal meer duidelijkheid geven over mijn verwachting die hopelijk voor de bewoners uitkomt. Zo niet, dan zal ik passende maatregelen treffen waarover ik uw Kamer zal informeren.</text:p>
      <text:p text:style-name="ifm_p_mt.3.76mm_ifm">Vraag 6</text:p>
      <text:p text:style-name="ifm_p_ifm">Onderschrijft u de intentie van de vraagsteller en de strekking van de motie om het herbeoordelingsverzoek als instrument in handen van gedupeerden te laten fungeren om vertrouwen te herwinnen en het versterkingsproces menselijker en milder te maken?</text:p>
      <text:p text:style-name="ifm_p_mt.3.76mm_ifm">Antwoord 6</text:p>
      <text:p text:style-name="ifm_p_ifm">Ja, zoals ik ook heb aangegeven in mijn brief van 4 december 2024,<text:note text:id="n3" text:note-class="footnote"><text:note-citation text:label="3 ">3</text:note-citation><text:note-body><text:p text:style-name="ifm_p_font.normal_size.6.93pt_mt..5mm_indent.-0.1161in_mleft.0.1161in_ifm">Kamerstuk 36 600 VII, nr. 113</text:p></text:note-body></text:note> onderschrijf ik deze intentie.</text:p>
      <text:p text:style-name="ifm_p_mt.3.76mm_ifm">Vraag 7</text:p>
      <text:p text:style-name="ifm_p_ifm">Denkt u dat het laten uitvoeren van een second opinion nádat alle procedures zijn doorlopen kan leiden tot een makkelijker en daardoor menselijker procedure?</text:p>
      <text:p text:style-name="ifm_p_mt.3.76mm_ifm">Antwoord 7</text:p>
      <text:p text:style-name="ifm_p_ifm">Zoals ik heb toegelicht onder de beantwoording van vraag 3 en 4, zijn er al verschillende stappen om de kwaliteit van de beoordelingsrapporten te borgen en te toetsen. Het staat een bewoner daarnaast altijd vrij om een herziening van het besluit aan te vragen indien er sprake is van nieuwe feiten en/of omstandigheden. Het bestaan van een laatste vangnet, waarin een bewoner een herbeoordeling kan aanvragen na al deze stappen in het proces te hebben doorlopen, vind ik een passend sluitstuk op dat proces. Het draagt bij aan het vertrouwen van de bewoner, maar zorgt ook voor definitieve duidelijkheid.</text:p>
      <text:p text:style-name="ifm_p_mt.3.76mm_ifm">Vraag 8</text:p>
      <text:p text:style-name="ifm_p_ifm">Deelt u de mening dat het in het licht van de bekend geworden gebrekkige kwaliteit van bouwtechnische beoordelingsrapporten als grond voor versterkingsbesluiten wenselijk is deze herbeoordeling eerder in het proces te laten uitvoeren?</text:p>
      <text:p text:style-name="ifm_p_mt.3.76mm_ifm">Antwoord 8</text:p>
      <text:p text:style-name="ifm_p_ifm">Nee, ik deel deze mening niet omdat ik vertrouw op de reguliere processen en deze niet wil verstoren. Zie ook mijn antwoord op vraag 3 en 4.</text:p>
      <text:p text:style-name="ifm_p_mt.3.76mm_ifm">Vraag 9</text:p>
      <text:p text:style-name="ifm_p_ifm">Erkent u dat het eerder laten uitvoeren van een herbeoordeling een ingewikkelde en langdurige bezwaar- en beroepsfase kan voorkomen, omdat de NCG en de bewoner het dan reeds in een eerder stadium eens zijn over de onderliggende rapporten voor besluiten? Erkent u dat dit tijd en kostbare procedures kan voorkomen?</text:p>
      <text:p text:style-name="ifm_p_mt.3.76mm_ifm">Antwoord 9</text:p>
      <text:p text:style-name="ifm_p_ifm">Nee, dat erken ik niet. Zie ook mijn antwoorden op vraag 3 en 4. Er zijn al verschillende instrumenten om de kwaliteit van de beoordelingsrapporten te borgen en te toetsen. Er zijn ook verschillende informelere manieren, waarin NCG met de bewoner in gesprek gaat. De bewoner kan zich daarin ook laten bijstaan door een onafhankelijk deskundige, bijvoorbeeld een bouwkundig adviseur. Ook in de bezwaarfase zal er altijd samen met de bewoner worden gekeken naar een oplossing, dat is maatwerk en de bewoner staat daarin centraal. De oplossing kan daarin tot stand komen via een informeel traject. Daarbij kan de bewoner kosteloos worden ondersteund. De inzet is er altijd op gericht om in gesprek te blijven met de bewoner en op een informele manier tot een passende oplossing te komen. Een herbeoordeling laten uitvoeren zonder eerst zorgvuldig samen met de bewoner uit te zoeken waar mogelijke verschillen van inzicht zitten, vind ik niet wenselijk. Ik vind de herbeoordeling wel een passend vangnet als sluitstuk op dat proces.</text:p>
      <text:p text:style-name="ifm_p_mt.3.76mm_ifm">Vraag 10</text:p>
      <text:p text:style-name="ifm_p_ifm">Erkent u dat het eerder laten uitvoeren van een herbeoordeling een ingewikkelde en langdurige bezwaar- en beroepsfase kan voorkomen en daarmee bijdraagt aan een constructieve houding, in plaats van dat de NCG en bewoners opnieuw tegenover elkaar komen te staan?</text:p>
      <text:p text:style-name="ifm_p_mt.3.76mm_ifm">Antwoord 10</text:p>
      <text:p text:style-name="ifm_p_ifm">Zie mijn antwoord op vragen 3, 4 en 9.</text:p>
      <text:p text:style-name="ifm_p_mt.3.76mm_ifm">Vraag 11</text:p>
      <text:p text:style-name="ifm_p_ifm">Wilt u met de NCG in gesprek treden om de herbeoordeling van een bouwtechnische beoordelingsrapport reeds bij het opleveren van het initiële rapport mogelijk te maken, in plaats van na het doorlopen van de bezwaar- en beroepsfase?</text:p>
      <text:p text:style-name="ifm_p_mt.3.76mm_ifm">Antwoord 11</text:p>
      <text:p text:style-name="ifm_p_ifm">Zie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herbeoordeling van bouwtechnische rapporten als grond voor een besluit 'op norm' door ander bouwtechnisch bureau</dc:title>
    <meta:user-defined meta:name="OVERHEIDop.ParlID/DC.identifier">ah-tk-20242025-2079</meta:user-defined>
    <meta:user-defined meta:name="OVERHEIDop.configuratie">https://repository.officiele-overheidspublicaties.nl/MasterConfiguraties/MC-OEP-KamervragenAanhangsel-Web/1.8/xml/MC-OEP-KamervragenAanhangsel-Web.xml</meta:user-defined>
    <meta:user-defined meta:name="OVERHEIDop.vraagnummer">2025Z06857</meta:user-defined>
    <meta:user-defined meta:name="OVERHEIDop.aanhangselNummer">2079</meta:user-defined>
    <meta:user-defined meta:name="OVERHEIDop.ontvanger">E. van Marum</meta:user-defined>
    <meta:user-defined meta:name="DCTERMS.W3CDTF/OVERHEIDop.datumOntvangst">2025-04-25</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5</meta:user-defined>
    <meta:user-defined meta:name="DC.title">Antwoord op vragen van het lid Bikker over de herbeoordeling van bouwtechnische rapporten als grond voor een besluit 'op norm' door ander bouwtechnisch bureau</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