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Teunissen</text:span> (PvdD) aan de Minister van Klimaat en Groene Groei en de Staatssecretaris van Infrastructuur en Waterstaat over <text:span text:style-name="ifm_span_font.italic_ifm">de betrokkenheid van multinationals bij omstreden fracking-operaties voor de productie van plastic verpakkingen</text:span> (ingezonden 31 maart 2025).</text:p>
      <text:p text:style-name="ifm_p_font.roman_mt.3.76mm_ifm">Antwoord van Minister <text:span text:style-name="ifm_span_font.bold_ifm">Hermans</text:span> (Klimaat en Groene Groei) en van Staatssecretaris <text:span text:style-name="ifm_span_font.bold_ifm">Jansen</text:span> (Infrastructuur en Waterstaat) (ontvangen 25 april 2025). Zie ook Aanhangsel Handelingen, vergaderjaar 2024–2025, nr. 2030.</text:p>
      <text:p text:style-name="ifm_p_mt.3.76mm_ifm">Vraag 1</text:p>
      <text:p text:style-name="ifm_p_ifm">Bent u bekend met het artikel «Unilever, Coca-Cola en Nestlé gelieerd aan omstreden gaswinning» van 28 maart 2025, gepubliceerd in Vrij Nederland waaruit blijkt dat dertien multinationals, waaronder Unilever, Coca-Cola en Nestlé, voor de productie van hun plastic verpakkingen betrokken zijn bij grootschalige fracking-operaties in het westen van Texas?<text:note text:id="N1" text:note-class="footnote"><text:note-citation text:label="1 ">1</text:note-citation><text:note-body><text:p text:style-name="ifm_p_font.normal_size.6.93pt_mt..5mm_indent.-0.1161in_mleft.0.1161in_ifm">Vrij Nederland, 28 maart 2025, «Unilever, Coca-Cola en Nestlé gelieerd aan omstreden gaswinning». (www.vn.nl/omstreden-gaswinning/)</text:p></text:note-body></text:note></text:p>
      <text:p text:style-name="ifm_p_mt.3.76mm_ifm">Antwoord 1</text:p>
      <text:p text:style-name="ifm_p_ifm">Ja.</text:p>
      <text:p text:style-name="ifm_p_mt.3.76mm_ifm">Vraag 2</text:p>
      <text:p text:style-name="ifm_p_ifm">Hoe beoordeelt u de bevinding dat deze manier van grondstofwinning voor de productie van plastic verpakkingen niet alleen de eigen duurzaamheidsambities van deze bedrijven ondermijnt, maar ook indruist tegen internationale klimaatafspraken?</text:p>
      <text:p text:style-name="ifm_p_mt.3.76mm_ifm">Antwoord 2</text:p>
      <text:p text:style-name="ifm_p_ifm">Het gebruik van fossiele grondstoffen voor plastic verpakkingen past niet in een circulaire economie en een klimaatneutrale wereld. Daarom richt het kabinet zich op de verduurzaming van de plasticsector en de bredere chemische sector, op nationaal, Europees en mondiaal niveau. Belangrijk onderdeel van die inzet is het stimuleren van duurzaam circulair plastic (plasticrecyclaat en biogebaseerd plastic).</text:p>
      <text:p text:style-name="ifm_p_mt.3.76mm_ifm">Vraag 3</text:p>
      <text:p text:style-name="ifm_p_ifm">Welke stappen bent u van plan te ondernemen om Nederlandse bedrijven die mogelijk betrokken zijn bij deze praktijken aan te spreken op hun verantwoordelijkheid?</text:p>
      <text:p text:style-name="ifm_p_mt.3.76mm_ifm">Antwoord 3</text:p>
      <text:p text:style-name="ifm_p_ifm">Wij zullen de sector wijzen op de rol die zij hebben bij het verduurzamen van de plasticproductieketen. Het lijkt ons niet in het belang van deze bedrijven om minder duurzaam te worden door gebruik te maken van productiemethoden met één van de slechtste ecologische voetafdrukken. In plaats daarvan zouden ze juist duurzamer moeten worden door gebruik te maken van plasticrecyclaat en biogebaseerd plastic.</text:p>
      <text:p text:style-name="ifm_p_mt.3.76mm_ifm">Vraag 4</text:p>
      <text:p text:style-name="ifm_p_ifm">Kunt u toelichten welke maatregelen u neemt om bedrijven te ontmoedigen deel te nemen aan milieuschadelijke praktijken zoals fracking voor de productie van plastic verpakkingen?</text:p>
      <text:p text:style-name="ifm_p_mt.3.76mm_ifm">Antwoord 4</text:p>
      <text:p text:style-name="ifm_p_ifm">Het kabinet vindt het belangrijk dat alle fossiele grondstoffen vervangen worden door hernieuwbare en secundaire grondstoffen. Daarom zet het kabinet zich op Europees niveau in om de markt voor duurzaam plastic, plasticrecyclaat en biogebaseerd plastic, te versterken. Hiertoe pleit Nederland al jaren actief voor ambitieuze, haalbare doelstellingen voor het verplicht toepassen van recyclaat en biogebaseerd plastic in Europese wetgeving. Zo zijn, mede dankzij de Nederlandse inzet, ambitieuze recyclaatdoelstellingen in de Verpakkingenverordening opgenomen en zet Nederland zich hiervoor ook in bij de in onderhandeling zijnde Circulaire Voertuigenverordening.</text:p>
      <text:p text:style-name="ifm_p_mt.3.76mm_ifm">Vraag 5</text:p>
      <text:p text:style-name="ifm_p_ifm">Bent u bereid om in Europees verband te pleiten voor strengere regelgeving omtrent de productie van plastic verpakkingen, met name als het gaat om de herkomst van de grondstoffen?</text:p>
      <text:p text:style-name="ifm_p_mt.3.76mm_ifm">Antwoord 5</text:p>
      <text:p text:style-name="ifm_p_ifm">De nieuwe Europese Verpakkingenverordening is begin dit jaar gepubliceerd en kent meerdere eisen en doelstellingen die trapsgewijs ingaan vanaf 2026, zoals de doelstellingen voor het verplicht toepassen van minimumpercentages plasticrecyclaat in 2030. Ook worden er eisen aan de kwaliteit van dit recyclaat gesteld, inclusief productievereisten. Die eisen gelden ook voor recyclaat van buiten de Europese Unie, dat wordt toegepast in verpakkingen die op de Europese markt worden gebracht. Het kabinet is over het geheel genomen positief over het onderhandelingsresultaat van de Verpakkingenverordening, de Tweede Kamer is geïnformeerd hierover.<text:note text:id="ID-2076-d37e113" text:note-class="footnote"><text:note-citation text:label="2 ">2</text:note-citation><text:note-body><text:p text:style-name="ifm_p_font.normal_size.6.93pt_mt..5mm_indent.-0.1161in_mleft.0.1161in_ifm">Kamerstuk 22 112, nr. 3958</text:p></text:note-body></text:note> Het is belangrijk dat bedrijven zich kunnen richten op uitvoering van deze ambitieuze verordening, dat heeft nu prioriteit.</text:p>
      <text:p text:style-name="ifm_p_mt.3.76mm_ifm">Vraag 6</text:p>
      <text:p text:style-name="ifm_p_ifm">Hoe verhoudt deze onthulling zich tot de Nederlandse ambities op het gebied van circulaire economie en de vermindering van plastic afval?</text:p>
      <text:p text:style-name="ifm_p_mt.3.76mm_ifm">Antwoord 6</text:p>
      <text:p text:style-name="ifm_p_ifm">De verduurzaming van de plasticketen staat onder druk: fossiel plastic is te goedkoop. Dit drukt de vraag naar plasticrecyclaat en biogebaseerd plastic, dat veelal duurder is. Daarom is het belangrijk dat er op Europees niveau meer doelstellingen komen voor het verplicht toepassen van plasticrecyclaat en biogebaseerd plastic en daar werkt het kabinet aan.</text:p>
      <text:p text:style-name="ifm_p_mt.3.76mm_ifm">Vraag 7</text:p>
      <text:p text:style-name="ifm_p_ifm">Hoe beoordeelt u de geopolitieke risico's die in het artikel worden aankaart met betrekking tot de groeiende afhankelijkheid van Europa van Amerikaans fracking-gas met bijbehorend toenemend mondiaal transport van ethaan voor met name de petrochemische industrie?</text:p>
      <text:p text:style-name="ifm_p_mt.3.76mm_ifm">Antwoord 7</text:p>
      <text:p text:style-name="ifm_p_ifm">Nederland (en Europa) is netto-importeur van gas en opereert in de wereldhandel van energie, grondstoffen en petrochemische producten. Import van deze producten blijft nodig, want ze kunnen niet allemaal in Nederland, noch Europa worden geproduceerd. Het kabinet zet zich in voor voldoende import van gas en duurzame grondstoffen uit diverse bronnen. In Europees verband stimuleren we gezamenlijk gasinkoop van betrouwbare partners via het EU inkoopplatform (Agreggate EU) en werken we aan het terugdringen van methaanemissies bij gaswinning in en buiten Europa via de EU Methaanverordening.</text:p>
      <text:p text:style-name="ifm_p_mt.3.76mm_ifm">Vraag 8</text:p>
      <text:p text:style-name="ifm_p_ifm">Deelt u de mening dat Europa door deze ontwikkeling «de ene problematische afhankelijkheid inruilt voor een andere», en zo ja, welke stappen wilt u ondernemen om deze afhankelijkheid te verminderen?</text:p>
      <text:p text:style-name="ifm_p_mt.3.76mm_ifm">Antwoord 8</text:p>
      <text:p text:style-name="ifm_p_ifm">Het kabinet zet zich door middel van energiediplomatie in voor het faciliteren van handel tussen marktpartijen en partners uit betrouwbare landen. Er wordt gewerkt aan een brede Kamerbrief energiediplomatie die het kabinet verwacht uiterlijk in Q3 2025 aan de Kamer te sturen. In die brief wordt nader ingegaan op ontwikkelingen en inzet van de Nederlandse overheid op Europees en internationaal niveau op het gebied van energiediplomatie.</text:p>
      <text:p text:style-name="ifm_p_mt.3.76mm_ifm">Vraag 9</text:p>
      <text:p text:style-name="ifm_p_ifm">Welke maatregelen overweegt u, gelet op de complexiteit en ondoorzichtigheid van de mondiale productieketens van plastic, om meer transparantie in deze ketens af te dwingen?</text:p>
      <text:p text:style-name="ifm_p_mt.3.76mm_ifm">Antwoord 9</text:p>
      <text:p text:style-name="ifm_p_ifm">Transparantie in mondiale productieketens is een belangrijk aspect bij het verduurzamen van productieketens. In dat kader zijn de Europese <text:span text:style-name="ifm_span_font.italic_ifm">Corporate Sustainability Reporting Directive</text:span> (CSRD), de <text:span text:style-name="ifm_span_font.italic_ifm">European Sustainability Reporting Standards</text:span> (ESRS) en de <text:span text:style-name="ifm_span_font.italic_ifm">Corporate sustainability due diligence directive</text:span> (CSDDD) van belang. De algemene transparantie- en verantwoordingsverplichtingen die uit deze instrumenten volgen, zullen naar verwachting ook leiden tot grotere transparantie in de plasticketen. Het kabinet overweegt op dit moment geen aanvullende nationale verplichtingen.</text:p>
      <text:p text:style-name="ifm_p_mt.3.76mm_ifm">Vraag 10</text:p>
      <text:p text:style-name="ifm_p_ifm">Bent u bereid om te werken aan een verbod op deze zeer schadelijke manier van gaswinning, aangezien landen als Frankrijk, Ierland, Spanje, Bulgarije al jaren een verbod op fracking hebben ingesteld, maar er in Nederland geen definitief verbod is?</text:p>
      <text:p text:style-name="ifm_p_mt.3.76mm_ifm">Antwoord 10</text:p>
      <text:p text:style-name="ifm_p_ifm">Het kabinet maakt onderscheid tussen fracking ten behoeve van schaliegaswinning en fracking ten behoeve van conventionele gaswinning. In 2018 is vastgelegd dat schaliegaswinning niet aan de orde is in Nederland. Dit is vastgelegd in de Structuurvisie Ondergrond, dit verbod zal wettelijk worden verankerd met herziening van de Mijnbouwwet, dit heeft het kabinet in de brief van 31 januari 2025 bevestigd.<text:note text:id="ID-2076-d37e194" text:note-class="footnote"><text:note-citation text:label="3 ">3</text:note-citation><text:note-body><text:p text:style-name="ifm_p_font.normal_size.6.93pt_mt..5mm_indent.-0.1161in_mleft.0.1161in_ifm">Kamerstuk II 2024–25, 32 849, nr. 266</text:p></text:note-body></text:note></text:p>
      <text:p text:style-name="ifm_p_ifm">De intensiteit, frequentie en impact van fracking ten behoeve van conventionele gaswinning is vele malen kleiner dan van fracking ten behoeve van schaliegaswinning. Het kabinet ziet dan ook geen noodzaak tot een verbod op fracking ten behoeve van conventionele gaswinning. Een verbod hierop staat een doelmatige gaswinning in de weg. Indien fracking bij conventionele gaswinning nodig is moeten mijnbouwbedrijven altijd onderbouwen waarom dit nodig is en of er geen alternatieve methoden zijn.</text:p>
      <text:p text:style-name="ifm_p_mt.3.76mm_ifm">Vraag 11</text:p>
      <text:p text:style-name="ifm_p_ifm">Bent u bereid om de dringende behoefte aan een sterk Global Plastics Treaty te vervullen waarin ruim 170 landen plasticvervuiling drastisch willen verminderen door afspraken te maken over de productie, het gebruik en de afvalverwerking van plastic wereldwijd, door bij de Nederlandse inzet in augustus in Genève krachtig in te zetten op het reguleren en controleren van de plasticproductie en het vergroten van transparantie?</text:p>
      <text:p text:style-name="ifm_p_mt.3.76mm_ifm">Antwoord 11</text:p>
      <text:p text:style-name="ifm_p_ifm">Het kabinet gaat voor een ambitieus en effectief verdrag met bindende gemeenschappelijke regels, niet alleen door aanpak van bestaande vervuiling aan het einde van de levenscyclus (afvalfase), maar juist ook door het uitfaseren van problematische plasticproducten en zorgwekkende chemicaliën in plastic, duurzamer productontwerp en meer transparantie in de keten voor het begin van de levenscyclus van plastic (productie). Dit moet leiden tot minder plastic, duurzamer plastic en preventie van plasticvervuiling. In Nederland en Europa bestaat al strenge regelgeving op het gebied van plastic, chemicaliën en afval. Mondiale afspraken om (plastic) vervuiling en de negatieve gevolgen van chemicaliën en afval tegen te gaan, dragen bij aan het verbeteren van de concurrentiepositie van de Europese en Nederlandse industrie en zorgen voor een gelijk speel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betrokkenheid van multinationals bij omstreden fracking-operaties voor de productie van plastic verpakkingen</dc:title>
    <meta:user-defined meta:name="OVERHEIDop.ParlID/DC.identifier">ah-tk-20242025-2076</meta:user-defined>
    <meta:user-defined meta:name="OVERHEIDop.configuratie">https://repository.officiele-overheidspublicaties.nl/MasterConfiguraties/MC-OEP-KamervragenAanhangsel-Web/1.8/xml/MC-OEP-KamervragenAanhangsel-Web.xml</meta:user-defined>
    <meta:user-defined meta:name="OVERHEIDop.vraagnummer">2025Z06040</meta:user-defined>
    <meta:user-defined meta:name="OVERHEIDop.aanhangselNummer">2076</meta:user-defined>
    <meta:user-defined meta:name="OVERHEIDop.ontvanger">C.A. Jansen</meta:user-defined>
    <meta:user-defined meta:name="OVERHEIDop.ontvanger">S.T.M. Hermans</meta:user-defined>
    <meta:user-defined meta:name="DCTERMS.W3CDTF/OVERHEIDop.datumOntvangst">2025-04-25</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Teunissen over de betrokkenheid van multinationals bij omstreden fracking-operaties voor de productie van plastic verpakkin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