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0</text:p>
      <text:p text:style-name="ifm_p_font.roman_mt.3.76mm_ifm">Vraag van het lid <text:span text:style-name="ifm_span_font.bold_ifm">Van Houwelingen</text:span> (FVD) aan de Staatssecretaris van Onderwijs, Cultuur en Wetenschap over <text:span text:style-name="ifm_span_font.italic_ifm">herstelopdrachten van de Inspectie van het Onderwijs</text:span> (ingezonden 14 april 2025).</text:p>
      <text:p text:style-name="ifm_p_font.roman_mt.3.76mm_ifm">Antwoord van Staatssecretaris <text:span text:style-name="ifm_span_font.bold_ifm">Paul</text:span> (Onderwijs, Cultuur en Wetenschap) (ontvangen 25 april 2025).</text:p>
      <text:p text:style-name="ifm_p_mt.3.76mm_ifm">Vraag 1</text:p>
      <text:p text:style-name="ifm_p_ifm">Hoeveel herstelopdrachten heeft de Inspectie van het Onderwijs de afgelopen vijf jaar jaarlijks in totaal aan basisscholen gegeven?</text:p>
      <text:p text:style-name="ifm_p_mt.3.76mm_ifm">Antwoord 1</text:p>
      <text:p text:style-name="ifm_p_ifm">In 2024 heeft de Inspectie van het Onderwijs (hierna: inspectie) 1.440 herstelopdrachten uitgedeeld aan scholen in het basisonderwijs. Voor de jaren voor 2024 zijn de volledige cijfers niet beschikbaar, omdat het totale aantal herstelopdrachten geen functie heeft in de verantwoording op stelselniveau. Daarom zijn deze aantallen ook niet centraal geregistreerd. De inspectie heeft de afgelopen jaren de centrale registratie gewijzigd en verbeterd en blijft dit ook doen in het kader van het project verbetering toezichtregistratie.</text:p>
      <text:p text:style-name="ifm_p_mt.3.76mm_ifm">Vraag 2 en 3</text:p>
      <text:p text:style-name="ifm_p_ifm">Hoeveel van deze herstelopdrachten hadden betrekking op het rekenonderwijs?</text:p>
      <text:p text:style-name="ifm_p_ifm">Hoeveel van deze herstelopdrachten hadden betrekking op het taalonderwijs?</text:p>
      <text:p text:style-name="ifm_p_mt.3.76mm_ifm">Antwoorden 2 en 3</text:p>
      <text:p text:style-name="ifm_p_ifm">Er kan niet in algemene zin gesteld worden hoeveel herstelopdrachten specifiek worden gegeven voor rekenonderwijs danwel taalonderwijs. De inspectie geeft een herstelopdracht wanneer een onderdeel van het onderwijs bij een school niet aan de wet voldoet. In de meeste gevallen valt een tekortkoming niet terug te leiden tot één specifiek onderdeel van het onderwijs. Vrijwel alle herstelopdrachten aan scholen hebben direct of indirect betrekking op het reken- en taalonderwijs. Wanneer een school bijvoorbeeld geen goede kwaliteitscultuur kent, of het pedagogisch-didactisch handelen in algemene zin te kort schiet, zal de inspectie dit juist ook in het reken- en taalonderwijs zichtbaar tegenkomen. Wel wordt er binnen de standaard OP0 expliciet gekeken naar het onderwijsaanbod op de basisvaardigheden burgerschap, rekenen en taal. In het kader van de steekproefsgewijze kwaliteitsonderzoeken zijn er in 2024 bij 260 basisscholen voor deze standaard 18 herstelopdrachten voor rekenen en 48 voor taal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rstelopdrachten van de Inspectie van het Onderwijs</dc:title>
    <meta:user-defined meta:name="OVERHEIDop.ParlID/DC.identifier">ah-tk-20242025-2070</meta:user-defined>
    <meta:user-defined meta:name="OVERHEIDop.configuratie">https://repository.officiele-overheidspublicaties.nl/MasterConfiguraties/MC-OEP-KamervragenAanhangsel-Web/1.8/xml/MC-OEP-KamervragenAanhangsel-Web.xml</meta:user-defined>
    <meta:user-defined meta:name="OVERHEIDop.vraagnummer">2025Z07332</meta:user-defined>
    <meta:user-defined meta:name="OVERHEIDop.aanhangselNummer">2070</meta:user-defined>
    <meta:user-defined meta:name="OVERHEIDop.ontvanger">M.L.J. Paul</meta:user-defined>
    <meta:user-defined meta:name="DCTERMS.W3CDTF/OVERHEIDop.datumOntvangst">2025-04-25</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5</meta:user-defined>
    <meta:user-defined meta:name="DC.title">Antwoord op vragen van het lid Van Houwelingen over herstelopdrachten van de Inspectie van het Onderwij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