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text:p>
      <text:p text:style-name="ifm_p_font.roman_mt.3.76mm_ifm">Vragen van het lid <text:span text:style-name="ifm_span_font.bold_ifm">Van Baarle</text:span> (DENK) aan de Minister voor Buitenlandse Handel en Ontwikkelingshulp over <text:span text:style-name="ifm_span_font.italic_ifm">het bericht «Aardbevingsslachtoffers Marokko zijn wanhoop nabij: «Ze zijn ons vergeten»»</text:span> (ingezonden 11 september 2024).</text:p>
      <text:p text:style-name="ifm_p_font.roman_mt.3.76mm_ifm">Antwoord van Minister <text:span text:style-name="ifm_span_font.bold_ifm">Klever</text:span> (Buitenlandse Handel en Ontwikkelingshulp) (ontvangen 8 oktober 2024). Zie ook Aanhangsel Handelingen, vergaderjaar 2024–2025, nr. 192.</text:p>
      <text:p text:style-name="ifm_p_mt.3.76mm_ifm">Vraag 1</text:p>
      <text:p text:style-name="ifm_p_ifm">Bent u bekend met het bericht «Aardbevingsslachtoffers Marokko zijn wanhoop nabij: «Ze zijn ons vergeten»»?<text:note text:id="n1" text:note-class="footnote"><text:note-citation text:label="1 ">1</text:note-citation><text:note-body><text:p text:style-name="ifm_p_font.normal_size.6.93pt_mt..5mm_indent.-0.1161in_mleft.0.1161in_ifm">NOS, 7 september 2024, https://nos.nl/artikel/2536277-aardbevingsslachtoffers-marokko-zijn-wanhoop-nabij-ze-zijn-ons-vergeten</text:p></text:note-body></text:note></text:p>
      <text:p text:style-name="ifm_p_mt.3.76mm_ifm">Antwoord 1</text:p>
      <text:p text:style-name="ifm_p_ifm">Ja.</text:p>
      <text:p text:style-name="ifm_p_mt.3.76mm_ifm">Vraag 2</text:p>
      <text:p text:style-name="ifm_p_ifm">Kunt u met ons delen wat de actuele humanitaire situatie in het aardbevingsgebied in Marokko is? Klopt het dat vele mensen nog in tijdelijke huisvesting verblijven en dat er in verschillende gebieden nog geen wederopbouw van de infrastructuur heeft plaatsgevonden?</text:p>
      <text:p text:style-name="ifm_p_mt.3.76mm_ifm">Antwoord 2</text:p>
      <text:p text:style-name="ifm_p_ifm">De humanitaire situatie en de mate van wederopbouw verschilt per regio in het door de aardbeving getroffen gebied. Er zijn dorpen waar de wederopbouw nog niet ver gevorderd is en waar de bevolking nog in tijdelijke huisvesting verblijft en afhankelijk is van hulporganisaties zoals de Marokkaanse Rode Halve Maan om te voorzien in basisbehoeften. Ondanks de verschillende initiatieven van de Marokkaanse overheid en (internationale) hulporganisaties is de wederopbouwopgave nog altijd enorm en zal volledig herstel nog de nodige tijd in beslag nemen.</text:p>
      <text:p text:style-name="ifm_p_mt.3.76mm_ifm">Vraag 3</text:p>
      <text:p text:style-name="ifm_p_ifm">Op welke wijze heeft de Nederlandse overheid sinds de aardbeving hulp geboden en middelen vrijgemaakt om de getroffenen in het aardbevingsgebied te helpen?</text:p>
      <text:p text:style-name="ifm_p_mt.3.76mm_ifm">Antwoord 3</text:p>
      <text:p text:style-name="ifm_p_ifm">De Nederlandse overheid heeft onmiddellijk na de aardbeving 5 miljoen euro vrijgemaakt voor steun aan het <text:span text:style-name="ifm_span_font.italic_ifm">Emergency Appeal</text:span> van de Internationale Federatie van het Rode Kruis- en Rode Halve Maanverenigingen (IFRC) die de hulpoperatie van de Marokkaanse Rode Halve Maan ondersteunt. Deze bijdrage is gedaan via het Nederlandse Rode Kruis. Hiermee kon voedsel, tijdelijk onderdak, gezondheidszorg en drinkwater worden gegeven. Ruim 23.000 mensen zijn bereikt met directe noodhulp en ruim 18.000 mensen zijn geholpen met onderdak en hulp bij huisvesting. Ook ondersteunde de Marokkaanse Rode Halve Maan huishoudens met programma’s voor voedselzekerheid en levensonderhoud en herstelde zij water en sanitaire infrastructuur.</text:p>
      <text:p text:style-name="ifm_p_mt.3.76mm_ifm">Vraag 4</text:p>
      <text:p text:style-name="ifm_p_ifm">Is er voor de komende periode vanuit de Nederlandse overheid hulp aangeboden voor de getroffenen in het aardbevingsgebied en kunt u aangeven of hier in de komende periode ook middelen voor vrij zullen worden gemaakt?</text:p>
      <text:p text:style-name="ifm_p_mt.3.76mm_ifm">Antwoord 4</text:p>
      <text:p text:style-name="ifm_p_ifm">De implementatietijd van de noodhulpoperatie van IFRC en de Marokkaanse Rode Halve Maan waar Nederland 5 miljoen euro aan heeft bijgedragen loopt nog tot 31 december 2025, waarmee nog altijd in behoeften voorzien wordt van personen die door de aardbeving getroffen zijn.</text:p>
      <text:p text:style-name="ifm_p_mt.3.76mm_ifm">Vraag 5 en 6</text:p>
      <text:p text:style-name="ifm_p_ifm">Indien er voor de komende periode geen middelen zijn vrijgemaakt om de getroffenen in het aardbevingsgebied te kunnen helpen en bij te dragen aan wederopbouw, bent u dan alsnog bereid om dit te doen? Zo nee, waarom niet?</text:p>
      <text:p text:style-name="ifm_p_ifm">Bent u bereid om het helpen met de wederopbouw en het bieden van hulp aan de getroffenen in het aardbevingsgebied blijvend in internationaal verband onder de aandacht te brengen? Zo nee, waarom niet?</text:p>
      <text:p text:style-name="ifm_p_mt.3.76mm_ifm">Antwoord 5 en 6</text:p>
      <text:p text:style-name="ifm_p_ifm">De Marokkaanse overheid heeft veel inspanningen verricht om hulp te mobiliseren na de aardbeving. Voor de coördinatie van de wederopbouw en de economische ontwikkeling van het getroffen gebied heeft Marokko een agentschap opgericht, de <text:span text:style-name="ifm_span_font.italic_ifm">Agence de Développement du Haut Atlas</text:span>. Nederland heeft in oktober 2023 via Invest International een bedrag van 50 miljoen euro vrijgemaakt om bij te dragen aan het Marokkaanse wederopbouwprogramma. Nederland draagt als lid van de Europese Unie en Europese Investeringsbank ook indirect bij aan de wederopbouw van het getroffen gebied. Het belang van wederopbouw en hulpverlening wordt in internationale contacten onder de aandacht 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het bericht ‘Aardbevingsslachtoffers Marokko zijn wanhoop nabij: 'Ze zijn ons vergeten'</dc:title>
    <meta:user-defined meta:name="OVERHEIDop.ParlID/DC.identifier">ah-tk-20242025-207</meta:user-defined>
    <meta:user-defined meta:name="OVERHEIDop.configuratie">https://repository.officiele-overheidspublicaties.nl/MasterConfiguraties/MC-OEP-KamervragenAanhangsel-Web/1.8/xml/MC-OEP-KamervragenAanhangsel-Web.xml</meta:user-defined>
    <meta:user-defined meta:name="OVERHEIDop.vraagnummer">2024Z13367</meta:user-defined>
    <meta:user-defined meta:name="OVERHEIDop.aanhangselNummer">207</meta:user-defined>
    <meta:user-defined meta:name="OVERHEIDop.ontvanger">R.J. Klever</meta:user-defined>
    <meta:user-defined meta:name="DCTERMS.W3CDTF/OVERHEIDop.datumOntvangst">2024-10-08</meta:user-defined>
    <meta:user-defined meta:name="OVERHEIDop.AanhangselTypen/DC.type">Antwoord</meta:user-defined>
    <meta:user-defined meta:name="OVERHEIDop.indiener">S.R.T. van Baarl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8</meta:user-defined>
    <meta:user-defined meta:name="DC.title">Antwoord op vragen van het lid Van Baarle over het bericht ‘Aardbevingsslachtoffers Marokko zijn wanhoop nabij: 'Ze zijn ons vergeten'</meta:user-defined>
    <meta:user-defined meta:name="DCTERMS.W3CDTF/DCTERMS.available">2024-10-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