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het lid <text:span text:style-name="ifm_span_font.bold_ifm">Vermeer</text:span> (BBB) aan de Ministers van Klimaat en Groene Groei en van Binnenlandse Zaken en Koninkrijksrelaties over <text:span text:style-name="ifm_span_font.italic_ifm">de brandbrief van «bezorgde (oud)-ambtenaren»</text:span> (ingezonden 27 maart 2025).</text:p>
      <text:p text:style-name="ifm_p_font.roman_mt.3.76mm_ifm">Mededeling van Minister <text:span text:style-name="ifm_span_font.bold_ifm">Hermans</text:span> (Klimaat en Groene Groei) (ontvangen 25 april 2025).</text:p>
      <text:p text:style-name="ifm_p_mt.3.76mm_ifm">Vraag 1</text:p>
      <text:p text:style-name="ifm_p_ifm">Hoeveel ondertekenaars van de brandbrief zijn momenteel rijksambtenaar?</text:p>
      <text:p text:style-name="ifm_p_mt.3.76mm_ifm">Vraag 2</text:p>
      <text:p text:style-name="ifm_p_ifm">Hoeveel werken of werkten bij departementen betrokken bij klimaat-, energie- of natuurbeleid?</text:p>
      <text:p text:style-name="ifm_p_mt.3.76mm_ifm">Vraag 3</text:p>
      <text:p text:style-name="ifm_p_ifm">In welke functiegroepen (beleidsmedewerker, uitvoerder, communicatie, management, etc.) vallen zij?</text:p>
      <text:p text:style-name="ifm_p_mt.3.76mm_ifm">Vraag 4</text:p>
      <text:p text:style-name="ifm_p_ifm">Is deze actie gemeld of afgestemd met leidinggevenden?</text:p>
      <text:p text:style-name="ifm_p_mt.3.76mm_ifm">Vraag 5</text:p>
      <text:p text:style-name="ifm_p_ifm">Hoeveel actieve ambtenaren hebben deze brief ondertekend?</text:p>
      <text:p text:style-name="ifm_p_mt.3.76mm_ifm">Vraag 6</text:p>
      <text:p text:style-name="ifm_p_ifm">Hoeveel oud-ambtenaren?</text:p>
      <text:p text:style-name="ifm_p_mt.3.76mm_ifm">Vraag 7</text:p>
      <text:p text:style-name="ifm_p_ifm">Hoe verhoudt dit aantal zich tot de eerdere actie met 4.500 ondertekenaars in 2023?</text:p>
      <text:p text:style-name="ifm_p_mt.3.76mm_ifm">Vraag 8</text:p>
      <text:p text:style-name="ifm_p_ifm">De brief bevat beleidsvoorstellen, zoals sluiting van kolencentrales. Acht u dit verenigbaar met ambtelijke neutraliteit?</text:p>
      <text:p text:style-name="ifm_p_mt.3.76mm_ifm">Vraag 9</text:p>
      <text:p text:style-name="ifm_p_ifm">De brief stelt dat beleid in strijd is met de ambtseed. Aan welk beleid wordt precies gerefereerd en acht u die interpretatie correct?</text:p>
      <text:p text:style-name="ifm_p_mt.3.76mm_ifm">Vraag 10</text:p>
      <text:p text:style-name="ifm_p_ifm">Acht u het gepast dat ambtenaren politieke druk uitoefenen op Kamer en kabinet via een publieke brief?</text:p>
      <text:p text:style-name="ifm_p_mt.3.76mm_ifm">Vraag 11</text:p>
      <text:p text:style-name="ifm_p_ifm">Vallen de ondertekenaars onder de Gedragscode Integriteit Rijk?</text:p>
      <text:p text:style-name="ifm_p_mt.3.76mm_ifm">Vraag 12</text:p>
      <text:p text:style-name="ifm_p_ifm">Acht u deze actie verenigbaar met de eis tot onafhankelijkheid en onpartijdigheid uit artikel 3.1 en 3.2 van de gedragscode?<text:note text:id="ID-2025Z05836-d37e116" text:note-class="footnote"><text:note-citation text:label="1 ">1</text:note-citation><text:note-body><text:p text:style-name="ifm_p_font.normal_size.6.93pt_mt..5mm_indent.-0.1161in_mleft.0.1161in_ifm">Staatscourant, 31 december 2019, «Gedragscode Integriteit Rijk». (https://open.overheid.nl/documenten/ronl-c3605aae-99df-4d27-bcb3-a28e04b2ea4b/pdf)</text:p></text:note-body></text:note></text:p>
      <text:p text:style-name="ifm_p_mt.3.76mm_ifm">Vraag 13</text:p>
      <text:p text:style-name="ifm_p_ifm">Is er binnen de betrokken departementen beleid om ambtenaren te wijzen op deze gedragsregels?</text:p>
      <text:p text:style-name="ifm_p_mt.3.76mm_ifm">Vraag 14</text:p>
      <text:p text:style-name="ifm_p_ifm">Acht u dit voorbeeld van georganiseerde beleidsbeïnvloeding door ambtenaren wenselijk?</text:p>
      <text:p text:style-name="ifm_p_mt.3.76mm_ifm">Vraag 15</text:p>
      <text:p text:style-name="ifm_p_ifm">Bent u bereid te (laten) onderzoeken of hierbij sprake is van integriteitsrisico’s? Zo nee, waarom niet?</text:p>
      <text:h text:style-name="ifm_p_font.bold_mt.5.08mm_page.keep-with-next_ifm" text:outline-level="2">Mededeling</text:h>
      <text:p text:style-name="ifm_p_mt.4.23mm_ifm">De vragen van het lid Vermeer (BBB) over de brandbrief van «bezorgde (oud-)ambtenaren» (kenmerk 2025Z05836) kunnen niet binnen de gebruikelijke termijn worden beantwoord. De beantwoording van deze vragen vergt interdepartementale afstemming.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brandbrief van ‘bezorgde (oud-) ambtenaren’</dc:title>
    <meta:user-defined meta:name="OVERHEIDop.ParlID/DC.identifier">ah-tk-20242025-2065</meta:user-defined>
    <meta:user-defined meta:name="OVERHEIDop.configuratie">https://repository.officiele-overheidspublicaties.nl/MasterConfiguraties/MC-OEP-KamervragenAanhangsel-Web/1.8/xml/MC-OEP-KamervragenAanhangsel-Web.xml</meta:user-defined>
    <meta:user-defined meta:name="OVERHEIDop.vraagnummer">2025Z05836</meta:user-defined>
    <meta:user-defined meta:name="OVERHEIDop.aanhangselNummer">2065</meta:user-defined>
    <meta:user-defined meta:name="OVERHEIDop.ontvanger">S.T.M. Hermans</meta:user-defined>
    <meta:user-defined meta:name="DCTERMS.W3CDTF/OVERHEIDop.datumOntvangst">2025-04-25</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Uitstel beantwoording vragen van het lid Vermeer over de brandbrief van ‘bezorgde (oud-) ambtenar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