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06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63</text:p>
      <text:p text:style-name="ifm_p_font.roman_mt.3.76mm_ifm">Vragen van het lid <text:span text:style-name="ifm_span_font.bold_ifm">Eerdmans</text:span> (JA21) aan de Minister van Infrastructuur en Waterstaat over <text:span text:style-name="ifm_span_font.italic_ifm">het artikel «Amerikaanse luchtvaart weer naar de rechter als kabinet krimp Schiphol doorzet»</text:span> (ingezonden 31 maart 2025).</text:p>
      <text:p text:style-name="ifm_p_font.roman_mt.3.76mm_ifm">Antwoord van Minister <text:span text:style-name="ifm_span_font.bold_ifm">Madlener</text:span> (Infrastructuur en Waterstaat) (ontvangen 24 april 2025).</text:p>
      <text:p text:style-name="ifm_p_mt.3.76mm_ifm">Vraag 1</text:p>
      <text:p text:style-name="ifm_p_ifm">Heeft u kennisgenomen van het artikel «Amerikaanse luchtvaart weer naar de rechter als kabinet krimp Schiphol doorzet»<text:note text:id="n1" text:note-class="footnote"><text:note-citation text:label="1 ">1</text:note-citation><text:note-body><text:p text:style-name="ifm_p_font.normal_size.6.93pt_mt..5mm_indent.-0.1161in_mleft.0.1161in_ifm">Website De Telegraaf, 28 maart 2025 (www.telegraaf.nl/financieel/1120700809/amerikaanse-luchtvaart-weer-naar-de-rechter-als-kabinet-krimp-schiphol-doorzet)</text:p></text:note-body></text:note>?</text:p>
      <text:p text:style-name="ifm_p_mt.3.76mm_ifm">Antwoord 1</text:p>
      <text:p text:style-name="ifm_p_ifm">Ja.</text:p>
      <text:p text:style-name="ifm_p_mt.3.76mm_ifm">Vraag 2</text:p>
      <text:p text:style-name="ifm_p_ifm">Kunt u aangeven of de in het artikel genoemde brief van de Amerikaanse luchtvaartkoepel Airlines for America (A4A) inmiddels is ontvangen?</text:p>
      <text:p text:style-name="ifm_p_mt.3.76mm_ifm">Antwoord 2</text:p>
      <text:p text:style-name="ifm_p_ifm">A4A heeft een vertrouwelijke zienswijze in de procedure voor het luchthaven verkeerbesluit (LVB-procedure) ingediend en er is een brief ontvangen van een vertegenwoordigend advocatenbureau waarin juridische actie wordt aangekondigd. Het ministerie is derhalve bekend met de zorgen van A4A. Dit is ook naar voren gebracht in het kort geding van 14 april jl.</text:p>
      <text:p text:style-name="ifm_p_mt.3.76mm_ifm">Vraag 3</text:p>
      <text:p text:style-name="ifm_p_ifm">Herinnert u zich de recente beantwoording van Kamervragen<text:note text:id="n2" text:note-class="footnote"><text:note-citation text:label="2 ">2</text:note-citation><text:note-body><text:p text:style-name="ifm_p_font.normal_size.6.93pt_mt..5mm_indent.-0.1161in_mleft.0.1161in_ifm">Kamerstuk 29 665, nr. 538</text:p></text:note-body></text:note> over mogelijke tegenmaatregelen, waarin werd opgemerkt dat dergelijke maatregelen nooit volledig kunnen worden uitgesloten, maar dat het risico daarop wordt beperkt door het plan van de slotcoördinator waarmee historische rechten worden ontzien?</text:p>
      <text:p text:style-name="ifm_p_mt.3.76mm_ifm">Antwoord 3</text:p>
      <text:p text:style-name="ifm_p_ifm">Ja.</text:p>
      <text:p text:style-name="ifm_p_mt.3.76mm_ifm">Vraag 4</text:p>
      <text:p text:style-name="ifm_p_ifm">Vormt de brief van A4A voor u aanleiding om het in de eerdere beantwoording ingenomen standpunt over de risico’s op tegenmaatregelen te heroverwegen?</text:p>
      <text:p text:style-name="ifm_p_mt.3.76mm_ifm">Antwoord 4</text:p>
      <text:p text:style-name="ifm_p_ifm">Het kabinet hecht er veel waarde aan dat de balanced approach-procedure zorgvuldig is doorlopen. Op basis van de voorgeschreven procedure in de Balanced Approach Verordening<text:note text:id="ID-2063-d37e119" text:note-class="footnote"><text:note-citation text:label="3 ">3</text:note-citation><text:note-body><text:p text:style-name="ifm_p_font.normal_size.6.93pt_mt..5mm_indent.-0.1161in_mleft.0.1161in_ifm">Verordening (EU) nr. 598/2014 van het Europees parlement en de Raad van 16 april 2014 inzake de vaststelling van regels en procedures voor de invoering van geluidsgerelateerde exploitatiebeperkingen op luchthavens in de Unie binnen het kader van een evenwichtige aanpak.</text:p></text:note-body></text:note> is, met de reactie op het besluit van de Europese Commissie, de formele procedure nu afgerond en kan Nederland door met de invoering van geluidsreducerende maatregelen voor Schiphol per november 2025.</text:p>
      <text:p text:style-name="ifm_p_ifm">Op woensdag 23 april 2025 heeft de voorzieningenrechter uitspraak gedaan in het kort geding dat onder andere door A4A was aangespannen. De voorzieningenrechter oordeelt dat de partijen niet-ontvankelijk zijn in hun vorderingen, en hun zaak bij de bestuursrechter aanhangig moeten maken. De Kamer is hier op 24 april via een aparte brief over geïnformeerd<text:note text:id="ID-2063-d37e131" text:note-class="footnote"><text:note-citation text:label="4 ">4</text:note-citation><text:note-body><text:p text:style-name="ifm_p_font.normal_size.6.93pt_mt..5mm_indent.-0.1161in_mleft.0.1161in_ifm">Kamerstukken nr. 2025Z08355 (nog geen Kamerstuknummer beschikbaar)</text:p></text:note-body></text:note>.</text:p>
      <text:p text:style-name="ifm_p_mt.3.76mm_ifm">Vraag 5</text:p>
      <text:p text:style-name="ifm_p_ifm">Kunt u toelichten of er inmiddels contact is geweest met de Amerikaanse ambtsgenoot om inzicht te krijgen in een eventuele reactie van de Verenigde Staten op de voorgenomen capaciteitsreductie?</text:p>
      <text:p text:style-name="ifm_p_mt.3.76mm_ifm">Antwoord 5</text:p>
      <text:p text:style-name="ifm_p_ifm">Op meerdere momenten gedurende de procedure is er contact geweest met de Amerikaanse autoriteiten, zowel op politiek als ambtelijk niveau.</text:p>
      <text:p text:style-name="ifm_p_mt.3.76mm_ifm">Vraag 6</text:p>
      <text:p text:style-name="ifm_p_ifm">Indien dat contact heeft plaatsgevonden, kunt u dan aangeven wat de signalen of standpunten van de Amerikaanse zijde tot nu toe zijn geweest?</text:p>
      <text:p text:style-name="ifm_p_mt.3.76mm_ifm">Antwoord 6</text:p>
      <text:p text:style-name="ifm_p_ifm">De Verenigde Staten hebben aangegeven belang te hechten aan een zorgvuldige en correct doorlopen balanced approach-procedure. De Verenigde Staten benadrukken daarbij het belang van naleving van het Open Skies luchtvaartverdrag tussen de VS en de EU en ook herhalen zij de aandachtspunten zoals benoemd in het besluit van de Europese Commissie. De aankomende tijd blijven we daarom in contact met de Amerikaanse overheid over de implementatie van de maatregelen.</text:p>
      <text:p text:style-name="ifm_p_mt.3.76mm_ifm">Vraag 7</text:p>
      <text:p text:style-name="ifm_p_ifm">Indien dergelijk contact nog niet heeft plaatsgevonden, bent u bereid dit alsnog te initiëren en de Kamer over de uitkomsten hiervan te informeren?</text:p>
      <text:p text:style-name="ifm_p_mt.3.76mm_ifm">Antwoord 7</text:p>
      <text:p text:style-name="ifm_p_ifm">Er is op verschillende niveaus veelvuldig contact geweest over de doorlopen procedure, zoals ook is voorgeschreven volgens het luchtvaartverdrag tussen de EU en Verenigde Staten. Hierbij is ook de definitieve uitkomst van de procedure aan het Ministerie van Transport in de Verenigde Staten medegedeeld. De Kamer is per brief van 2 april jl. geïnformeerd over de reactie van het kabinet op de aandachtspunten van de Europese Commissie<text:note text:id="ID-2063-d37e173" text:note-class="footnote"><text:note-citation text:label="5 ">5</text:note-citation><text:note-body><text:p text:style-name="ifm_p_font.normal_size.6.93pt_mt..5mm_indent.-0.1161in_mleft.0.1161in_ifm">Kamerstukken II 2024–2025, 29 665, nr. 539</text:p></text:note-body></text:note>. Met het huidige voorliggende plan van de slotcoördinator wordt de impact van de reductie op luchtvaartmaatschappijen daarnaast gemitigeerd. Ook de komende periode blijft er op verschillende niveaus contact met de Verenigde Staten.</text:p>
      <text:p text:style-name="ifm_p_mt.3.76mm_ifm">Vraag 8</text:p>
      <text:p text:style-name="ifm_p_ifm">Kunt u aangeven of er ook overleg is geweest met de ambtsgenoten uit China en India over mogelijke internationale reacties op de reductieplannen?</text:p>
      <text:p text:style-name="ifm_p_mt.3.76mm_ifm">Antwoord 8</text:p>
      <text:p text:style-name="ifm_p_ifm">Met de ministeries van China en India is op ambtelijk niveau gecommuniceerd. Daarbij is er contact geweest met de ambassades om te zorgen voor nadere inhoudelijke duiding van de besluitvorming over Schiphol.</text:p>
      <text:p text:style-name="ifm_p_mt.3.76mm_ifm">Vraag 9</text:p>
      <text:p text:style-name="ifm_p_ifm">Indien dergelijk overleg nog niet heeft plaatsgevonden, bent u bereid dit alsnog op korte termijn te voeren?</text:p>
      <text:p text:style-name="ifm_p_mt.3.76mm_ifm">Antwoord 9</text:p>
      <text:p text:style-name="ifm_p_ifm">Op ambtelijk niveau is al contact geweest met de ministeries in India en China. Zodoende zie ik voor nu geen aanleiding om in direct contact met mijn ambtsgenoten te treden.</text:p>
      <text:p text:style-name="ifm_p_mt.3.76mm_ifm">Vraag 10</text:p>
      <text:p text:style-name="ifm_p_ifm">Kunt u de Kamer informeren over eventuele signalen of standpunten van China en India met betrekking tot mogelijke tegenmaatregelen?</text:p>
      <text:p text:style-name="ifm_p_mt.3.76mm_ifm">Antwoord 10</text:p>
      <text:p text:style-name="ifm_p_mt.3.76mm_ifm">In brede zin geldt dat het voornemen om juridische stabiliteit omtrent Schiphol te creëren – gepaard met de beperking van het maximumaantal vliegtuigbewegingen naar 478.000 bewegingen – vragen oproept vanuit andere landen. Dit gaat ook om zorgen over de precedentwerking van de aangekondigde capaciteitsbeperking. In samenwerking met het Ministerie van Buitenlandse Zaken is op ambtelijk en politiek niveau veelvuldig contact geweest met relevante derde landen, om de geluidsbeperkende maatregelen nader toe te lichten en landen te informeren over het gevolgde proces.</text:p>
      <text:p text:style-name="ifm_p_ifm">In de bredere contacten over luchtvaart wordt opgemerkt dat met name de aangekondigde capaciteitsbeperking vragen oproept en invloed heeft op het gesprek over andere luchtvaartonderwerpen en onderhandelingen. De combinatie van verschillende maatregelen ten aanzien van de luchtvaart wordt door andere landen opgemerkt.</text:p>
      <text:p text:style-name="ifm_p_ifm">Ook met India en China is gesproken. Met het huidige voorliggende plan van de slotcoördinator is het voorzienbaar dat er geen grote effecten zijn op de historische slotportfolio’s van luchtvaartmaatschappijen uit India en China. Er zijn geen concrete signalen omtrent voornemens voor tegenmaatregelen ontvangen. De precieze impact op slotportfolio’s wordt op 5 juni bekend voor luchtvaartmaatschappijen.</text:p>
      <text:p text:style-name="ifm_p_mt.3.76mm_ifm">Vraag 11</text:p>
      <text:p text:style-name="ifm_p_ifm">Kunt u bevestigen of er, naast de genoemde landen, ook signalen of opmerkingen zijn ontvangen van andere landen in reactie op de aangekondigde capaciteitsbeperking?</text:p>
      <text:p text:style-name="ifm_p_mt.3.76mm_ifm">Antwoord 11</text:p>
      <text:p text:style-name="ifm_p_ifm">Zie het antwoord op vraag 10.</text:p>
      <text:p text:style-name="ifm_p_mt.3.76mm_ifm">Vraag 12</text:p>
      <text:p text:style-name="ifm_p_ifm">Bent u bereid het voorgenomen krimpbeleid te heroverwegen, indien de dreiging van buitenlandse tegenmaatregelen concreet en breed gedragen blijkt, zoals in het verleden door een ambtsvoorganger is overwogen?</text:p>
      <text:p text:style-name="ifm_p_mt.3.76mm_ifm">Antwoord 12</text:p>
      <text:p text:style-name="ifm_p_ifm">Het kabinet hecht er veel waarde aan dat de balanced approach-procedure zorgvuldig is doorlopen. Op basis van de voorgeschreven procedure in de EU-verordening is met de reactie op het besluit van de Europese Commissie de formele procedure nu afgerond en kan Nederland door met de invoering van geluid reducerende maatregelen voor Schiphol per november 2025. De uitspraak in het kort geding dat hierover is aangespannen wordt uiterlijk 28 april verwacht.</text:p>
      <text:p text:style-name="ifm_p_ifm">Omdat andere landen zorgen hebben geuit over precedentwerking van capaciteitsbeperkingen, zijn tegenmaatregelen, ook bij een volledig correct doorlopen procedure, niet geheel uit te sluiten. Dit is onderdeel geweest van de afwegingen om tot dit besluit te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erdmans over het artikel ‘Amerikaanse luchtvaart weer naar de rechter als kabinet krimp Schiphol doorzet’</dc:title>
    <meta:user-defined meta:name="OVERHEIDop.ParlID/DC.identifier">ah-tk-20242025-2063</meta:user-defined>
    <meta:user-defined meta:name="OVERHEIDop.configuratie">https://repository.officiele-overheidspublicaties.nl/MasterConfiguraties/MC-OEP-KamervragenAanhangsel-Web/1.8/xml/MC-OEP-KamervragenAanhangsel-Web.xml</meta:user-defined>
    <meta:user-defined meta:name="OVERHEIDop.vraagnummer">2025Z06046</meta:user-defined>
    <meta:user-defined meta:name="OVERHEIDop.aanhangselNummer">2063</meta:user-defined>
    <meta:user-defined meta:name="OVERHEIDop.ontvanger">B. Madlener</meta:user-defined>
    <meta:user-defined meta:name="DCTERMS.W3CDTF/OVERHEIDop.datumOntvangst">2025-04-24</meta:user-defined>
    <meta:user-defined meta:name="OVERHEIDop.AanhangselTypen/DC.type">Antwoord</meta:user-defined>
    <meta:user-defined meta:name="OVERHEIDop.indiener">B.J. Eerdm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24</meta:user-defined>
    <meta:user-defined meta:name="DC.title">Antwoord op vragen van het lid Eerdmans over het artikel ‘Amerikaanse luchtvaart weer naar de rechter als kabinet krimp Schiphol doorzet’</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