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2500*"/>
    </style:style>
    <style:style style:family="table-column" style:name="table2.tg1.col2">
      <style:table-column-properties style:rel-column-width="1250*"/>
    </style:style>
    <style:style style:family="table-column" style:name="table2.tg1.col3">
      <style:table-column-properties style:rel-column-width="1250*"/>
    </style:style>
    <style:style style:family="table-column" style:name="table2.tg1.col4">
      <style:table-column-properties style:rel-column-width="1250*"/>
    </style:style>
    <style:style style:family="table-column" style:name="table2.tg1.col5">
      <style:table-column-properties style:rel-column-width="1250*"/>
    </style:style>
    <style:style style:family="table-column" style:name="table2.tg1.col6">
      <style:table-column-properties style:rel-column-width="1250*"/>
    </style:style>
    <style:style style:family="table-column" style:name="table2.tg1.col7">
      <style:table-column-properties style:rel-column-width="1250*"/>
    </style:style>
    <style:style style:family="table-column" style:name="table2.tg1.col8">
      <style:table-column-properties style:rel-column-width="1250*"/>
    </style:style>
    <style:style style:family="table-column" style:name="table3.tg1.col1">
      <style:table-column-properties style:rel-column-width="800*"/>
    </style:style>
    <style:style style:family="table-column" style:name="table3.tg1.col2">
      <style:table-column-properties style:rel-column-width="73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42025-20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7</text:p>
      <text:p text:style-name="ifm_p_font.roman_mt.3.76mm_ifm">Vragen van de leden <text:span text:style-name="ifm_span_font.bold_ifm">Dassen</text:span> (Volt) en <text:span text:style-name="ifm_span_font.bold_ifm">Patijn</text:span> (Groenlinks-PvdA) aan de Minister van Sociale Zaken en Werkgelegenheid over <text:span text:style-name="ifm_span_font.italic_ifm">het rapport «Verkenning wettelijk minimumjeugdloon» en de rapportage van onderzoeksbureau Blauw «Jongeren en het minimumjeugdloon»</text:span> (ingezonden 31 maart 2025).</text:p>
      <text:p text:style-name="ifm_p_font.roman_mt.3.76mm_ifm">Antwoord van Minister <text:span text:style-name="ifm_span_font.bold_ifm">Van Hijum</text:span> (Sociale Zaken en Werkgelegenheid) (ontvangen 24 april 2025). Zie ook Aanhangsel Handelingen, vergaderjaar 2024–2025, nr. 1997.</text:p>
      <text:p text:style-name="ifm_p_mt.3.76mm_ifm">Vraag 1</text:p>
      <text:p text:style-name="ifm_p_ifm">Kunt u een eerste reflectie geven over het rapport «Verkenning wettelijk minimumjeugdloon»?<text:note text:id="ID-2025Z06043-d37e51" text:note-class="footnote"><text:note-citation text:label="1 ">1</text:note-citation><text:note-body><text:p text:style-name="ifm_p_font.normal_size.6.93pt_mt..5mm_indent.-0.1161in_mleft.0.1161in_ifm">Bijlage bij Kamerstuk 36 545, nr. 18.</text:p></text:note-body></text:note></text:p>
      <text:p text:style-name="ifm_p_mt.3.76mm_ifm">Antwoord 1</text:p>
      <text:p text:style-name="ifm_p_ifm">Het kabinet ziet aanleiding voor inhoudelijke heroverweging van het minimumjeugdloon. Daarvoor is een reservering opgenomen in de Voorjaarsnota 2025. De bredere beleidsmatige afweging volgt in de kabinetsreactie op de verkenning. Voor het zomerreces verwacht ik de kabinetsreactie aan uw Kamer te zenden.</text:p>
      <text:p text:style-name="ifm_p_mt.3.76mm_ifm">Vraag 2</text:p>
      <text:p text:style-name="ifm_p_ifm">Op welke gronden is er gekozen voor de huidige varianten in het rapport?</text:p>
      <text:p text:style-name="ifm_p_mt.3.76mm_ifm">Antwoord 2</text:p>
      <text:p text:style-name="ifm_p_ifm">In beginsel zijn er veel verschillende beleidsvarianten denkbaar om het minimumjeugdloon aan te passen. Daarbij zijn twee factoren het meest relevant: het percentage van het minimumjeugdloon, en de relevante leeftijdscategorie voor wie de aanpassing geldt. In de ambtelijke verkenning is gekozen voor drie inherent verschillende varianten.</text:p>
      <text:p text:style-name="ifm_p_ifm">Variant één verhoogt het minimumjeugdloon voor jongeren van 18, 19 en 20 jaar. Deze variant is opgenomen omdat een politieke wens kan bestaan om de toereikendheid van het minimumjeugdloon te vergroten specifiek voor jongeren van 18 jaar en ouder. Bijvoorbeeld omdat zij vaker zelfstandig wonen en ook andere kosten maken, zoals de premie voor de zorgverzekering. Deze variant resulteert in een relatief groot verschil (een knik) tussen het minimumjeugdloon van een 17- en 18-jarige.</text:p>
      <text:p text:style-name="ifm_p_ifm">Variant twee heeft geen knik omdat ook het minimum voor de laagste leeftijden iets stijgt. Deze variant is opgenomen om dezelfde redenen als de eerdere variant, en aanvullend de wens om te voorkomen dat werkgevers werknemers die 18 worden vervangen door werknemers met een lagere leeftijd. Dit laatste is vormgegeven de oploop over de leeftijden lineair, dus zonder knik, te laten verlopen.</text:p>
      <text:p text:style-name="ifm_p_ifm">Variant drie is een variant die niet alleen de percentages maar ook de structuur van het huidige jeugdloon wijzigt door het minimumjeugdloon af te schaffen vanaf 18 jaar. Deze variant is opgenomen conform i) de motie Van Kent en Patijn<text:note text:id="ID-2057-d37e89" text:note-class="footnote"><text:note-citation text:label="2 ">2</text:note-citation><text:note-body><text:p text:style-name="ifm_p_font.normal_size.6.93pt_mt..5mm_indent.-0.1161in_mleft.0.1161in_ifm">Kamerstukken II 2024/25, 36 545, nr. 13.</text:p></text:note-body></text:note>, die de regering verzoekt het minimumjeugdloon vanaf 18 jaar af te schaffen en ii) mijn toezegging aan leden van de Eerste Kamer van 14 januari 2025; de betreffende leden zijn van mening dat voor jongeren vanaf 18 jaar het reguliere minimumloon zou moeten gelden. Om enige lineaire oploop te behouden, is er ambtelijk voor gekozen om voor deze variant ook uit te gaan van een verhoging voor 15- t/m 17-jarigen (oploop 40-60-80%).</text:p>
      <text:p text:style-name="ifm_p_mt.3.76mm_ifm">Vraag 3</text:p>
      <text:p text:style-name="ifm_p_ifm">Welke varianten zijn wel doorgerekend, maar staan niet in het rapport?</text:p>
      <text:p text:style-name="ifm_p_mt.3.76mm_ifm">Antwoord 3</text:p>
      <text:p text:style-name="ifm_p_ifm">Naast de vermelde varianten in het rapport is er nog één variant doorgerekend. Dit is een variant met een verhoging voor alle leeftijden (m.u.v. 15-jarigen). Tabel 1 toont de hoogte van het minimumjeugdloon per leeftijd als percentage van het volwassenminimumloon voor deze variant. Tabel 2 geeft het budgettair effect van deze variant weer. Deze variant is uiteindelijk niet opgenomen in de verkenning. Omdat deze niet fundamenteel anders is dan variant II («Verhogen alle leeftijden naar resp. 40, 50, 60, 70, 80, 90%») in de verkenn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taffel minimumjeugdloon (t.o.v. volwassenminimumloon)</text:p>
            </table:table-cell>
          </table:table-row>
          <table:table-row>
            <table:table-cell table:style-name="table.cell.border-top.border-bottom.padding-top.bottom">
              <text:p text:style-name="ifm_p_ifm"><text:span text:style-name="ifm_span_font.semi-bold_ifm">Staffel</text:span></text:p>
            </table:table-cell>
            <table:table-cell table:style-name="table.cell.border-top.border-bottom.padding-top.bottom.pleft.pright">
              <text:p text:style-name="ifm_p_ifm"><text:span text:style-name="ifm_span_font.semi-bold_ifm">Basispad</text:span></text:p>
            </table:table-cell>
            <table:table-cell table:style-name="table.cell.border-top.border-bottom.padding-top.bottom.pleft.pright">
              <text:p text:style-name="ifm_p_ifm"><text:span text:style-name="ifm_span_font.semi-bold_ifm">Variant</text:span></text:p>
            </table:table-cell>
          </table:table-row>
        </table:table-header-rows>
        <table:table-row>
          <table:table-cell table:style-name="table.cell.padding-top.top">
            <text:p text:style-name="ifm_p_ifm">15 jaar</text:p>
          </table:table-cell>
          <table:table-cell table:style-name="table.cell.padding-top.top.pleft.pright">
            <text:p text:style-name="ifm_p_ifm">30%</text:p>
          </table:table-cell>
          <table:table-cell table:style-name="table.cell.padding-top.top.pleft.pright">
            <text:p text:style-name="ifm_p_ifm">30%</text:p>
          </table:table-cell>
        </table:table-row>
        <table:table-row>
          <table:table-cell table:style-name="table.cell.top">
            <text:p text:style-name="ifm_p_ifm">16 jaar</text:p>
          </table:table-cell>
          <table:table-cell table:style-name="table.cell.top.pleft.pright">
            <text:p text:style-name="ifm_p_ifm">34,5%</text:p>
          </table:table-cell>
          <table:table-cell table:style-name="table.cell.top.pleft.pright">
            <text:p text:style-name="ifm_p_ifm">40%</text:p>
          </table:table-cell>
        </table:table-row>
        <table:table-row>
          <table:table-cell table:style-name="table.cell.top">
            <text:p text:style-name="ifm_p_ifm">17 jaar</text:p>
          </table:table-cell>
          <table:table-cell table:style-name="table.cell.top.pleft.pright">
            <text:p text:style-name="ifm_p_ifm">39,5%</text:p>
          </table:table-cell>
          <table:table-cell table:style-name="table.cell.top.pleft.pright">
            <text:p text:style-name="ifm_p_ifm">50%</text:p>
          </table:table-cell>
        </table:table-row>
        <table:table-row>
          <table:table-cell table:style-name="table.cell.top">
            <text:p text:style-name="ifm_p_ifm">18 jaar</text:p>
          </table:table-cell>
          <table:table-cell table:style-name="table.cell.top.pleft.pright">
            <text:p text:style-name="ifm_p_ifm">50%</text:p>
          </table:table-cell>
          <table:table-cell table:style-name="table.cell.top.pleft.pright">
            <text:p text:style-name="ifm_p_ifm">62,5%</text:p>
          </table:table-cell>
        </table:table-row>
        <table:table-row>
          <table:table-cell table:style-name="table.cell.top">
            <text:p text:style-name="ifm_p_ifm">19 jaar</text:p>
          </table:table-cell>
          <table:table-cell table:style-name="table.cell.top.pleft.pright">
            <text:p text:style-name="ifm_p_ifm">60%</text:p>
          </table:table-cell>
          <table:table-cell table:style-name="table.cell.top.pleft.pright">
            <text:p text:style-name="ifm_p_ifm">75%</text:p>
          </table:table-cell>
        </table:table-row>
        <table:table-row>
          <table:table-cell table:style-name="table.cell.top">
            <text:p text:style-name="ifm_p_ifm">20 jaar</text:p>
          </table:table-cell>
          <table:table-cell table:style-name="table.cell.top.pleft.pright">
            <text:p text:style-name="ifm_p_ifm">80%</text:p>
          </table:table-cell>
          <table:table-cell table:style-name="table.cell.top.pleft.pright">
            <text:p text:style-name="ifm_p_ifm">87,5%</text:p>
          </table:table-cell>
        </table:table-row>
        <table:table-row>
          <table:table-cell table:style-name="table.cell.border-bottom.top">
            <text:p text:style-name="ifm_p_ifm">21 jaar</text:p>
          </table:table-cell>
          <table:table-cell table:style-name="table.cell.border-bottom.top.pleft.pright">
            <text:p text:style-name="ifm_p_ifm">100%</text:p>
          </table:table-cell>
          <table:table-cell table:style-name="table.cell.border-bottom.top.pleft.pright">
            <text:p text:style-name="ifm_p_ifm">1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Budgettair effect variant minimumjeugdloon.</text:p>
            </table:table-cell>
          </table:table-row>
          <table:table-row>
            <table:table-cell table:style-name="table.cell.border-top.border-bottom.padding-top.bottom">
              <text:p text:style-name="ifm_p_ifm"><text:span text:style-name="ifm_span_font.semi-bold_ifm">x € 1 mln.</text:span></text:p>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text:span text:style-name="ifm_span_font.semi-bold_ifm">2026</text:span></text:p>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cell table:style-name="table.cell.border-top.border-bottom.padding-top.bottom.pleft.pright">
              <text:p text:style-name="ifm_p_ifm"><text:span text:style-name="ifm_span_font.semi-bold_ifm">2029</text:span></text:p>
            </table:table-cell>
            <table:table-cell table:style-name="table.cell.border-top.border-bottom.padding-top.bottom.pleft.pright">
              <text:p text:style-name="ifm_p_ifm"><text:span text:style-name="ifm_span_font.semi-bold_ifm">2030</text:span></text:p>
            </table:table-cell>
            <table:table-cell table:style-name="table.cell.border-top.border-bottom.padding-top.bottom.pleft.pright">
              <text:p text:style-name="ifm_p_ifm"><text:span text:style-name="ifm_span_font.semi-bold_ifm">Struc.</text:span></text:p>
            </table:table-cell>
          </table:table-row>
        </table:table-header-rows>
        <table:table-row>
          <table:table-cell table:style-name="table.cell.border-bottom.padding-top.top">
            <text:p text:style-name="ifm_p_ifm">Alternatief</text:p>
          </table:table-cell>
          <table:table-cell table:style-name="table.cell.border-bottom.padding-top.top.pleft.pright">
            <text:p text:style-name="ifm_p_ifm">0</text:p>
          </table:table-cell>
          <table:table-cell table:style-name="table.cell.border-bottom.padding-top.top.pleft.pright">
            <text:p text:style-name="ifm_p_ifm">0</text:p>
          </table:table-cell>
          <table:table-cell table:style-name="table.cell.border-bottom.padding-top.top.pleft.pright">
            <text:p text:style-name="ifm_p_ifm">39</text:p>
          </table:table-cell>
          <table:table-cell table:style-name="table.cell.border-bottom.padding-top.top.pleft.pright">
            <text:p text:style-name="ifm_p_ifm">40</text:p>
          </table:table-cell>
          <table:table-cell table:style-name="table.cell.border-bottom.padding-top.top.pleft.pright">
            <text:p text:style-name="ifm_p_ifm">42</text:p>
          </table:table-cell>
          <table:table-cell table:style-name="table.cell.border-bottom.padding-top.top.pleft.pright">
            <text:p text:style-name="ifm_p_ifm">43</text:p>
          </table:table-cell>
          <table:table-cell table:style-name="table.cell.border-bottom.padding-top.top.pleft.pright">
            <text:p text:style-name="ifm_p_ifm">60</text:p>
          </table:table-cell>
        </table:table-row>
      </table:table>
      <text:p text:style-name="ifm_p_mt.3.76mm_ifm">Vraag 4</text:p>
      <text:p text:style-name="ifm_p_ifm">Kunt u op basis van de beleidsvarianten van de verkenning al een eerste voorkeur delen? Zo niet, waarom niet?</text:p>
      <text:p text:style-name="ifm_p_mt.3.76mm_ifm">Antwoord 4</text:p>
      <text:p text:style-name="ifm_p_ifm">Het kabinet heeft binnen de beschikbare middelen voor de variant gekozen die in vraag 3 is beschreven. Zoals u in Voorjaarsnota<text:note text:id="ID-2057-d37e273" text:note-class="footnote"><text:note-citation text:label="3 ">3</text:note-citation><text:note-body><text:p text:style-name="ifm_p_font.normal_size.6.93pt_mt..5mm_indent.-0.1161in_mleft.0.1161in_ifm">Kamerstuk 36 725, nr. 1.</text:p></text:note-body></text:note> hebt kunnen lezen, wordt het minimumjeugdloon van 16 tot en met 20 jaar verhoogd naar respectievelijk 40%, 50%, 62,5%, 75%, 87,5%.</text:p>
      <text:p text:style-name="ifm_p_ifm">Bijvoorbeeld: vanaf 1 juli 2025 is voor een 19-jarige het minimumjeugdloon € 8,64 per uur. Met deze variant gaat het minimumjeugdloon voor een 19-jarige omhoog naar 75% van het reguliere minimumloon. Indien we deze verhoging nu al zouden doorvoeren dan wordt het minimumjeugdloon voor een 19-jarige € 10,80 per uur. Dit is hypothetisch omdat het minimumjeugdloon per 1 januari 2027 wordt verhoogd. Daarnaast is het reguliere minimumloonbedrag dat per 1 januari 2027 als basis dient voor de berekening van het minimumjeugdloon nog niet bekend.</text:p>
      <text:p text:style-name="ifm_p_ifm">Deze verhoging zorgt voor een substantiële verbetering van het minimumloon van 16 tot en met 20 jaar. Ik zie dit als een belangrijke stap naar meer bestaanszekerheid voor jongeren. Daarnaast leidt deze variant tot een geleidelijke en evenwichtige opbouw van de staffel.</text:p>
      <text:p text:style-name="ifm_p_ifm">Hiervoor is een reservering opgenomen in de Voorjaarsnota 2025. De bredere beleidsmatige afweging voor de korte en langere termijn volgt in de kabinetsreactie op de verkenning. Voor het zomerreces verwacht ik de kabinetsreactie aan uw Kamer te zenden.</text:p>
      <text:p text:style-name="ifm_p_mt.3.76mm_ifm">Vraag 5</text:p>
      <text:p text:style-name="ifm_p_ifm">In de verkenning wordt gezegd dat het doel van het minimumjeugdloon is om te bepalen wat een aanvaardbare tegenprestatie is, kunt u uitleggen waarom een aanvaardbare tegenprestatie voor mensen tot 21 jaar lager is dan voor mensen vanaf 21 jaar? Zeker als uit onderzoek blijkt dat de productiviteit ongeveer hetzelfde is over alle leeftijden?</text:p>
      <text:p text:style-name="ifm_p_mt.3.76mm_ifm">Antwoord 5</text:p>
      <text:p text:style-name="ifm_p_ifm">Het minimumjeugdloon ligt lager dan het reguliere minimumloon om jongeren te stimuleren een vervolgopleiding te volgen na het voortgezet onderwijs en voortijdige betreding van de arbeidsmarkt zonder voltooiing van een vervolgopleiding te voorkomen. Bij de vormgeving en hoogte van het wettelijk minimumjeugdloon is een balans gezocht tussen het versterken van de inkomenspositie van werkzame jongeren enerzijds en de gevolgen voor de scholingsdeelname en de werkgelegenheid voor jongeren anderzijds.</text:p>
      <text:p text:style-name="ifm_p_ifm">De verkenning gaat opnieuw in op het evenwicht tussen aan de ene kant de bestaanszekerheid van mensen die voor hun bestaan van het minimumjeugdloon afhankelijk zijn en aan de andere kant het stimuleren van het volgen van een opleiding voor jeugdige werknemers om later een betere positie te verkrijgen op de arbeidsmarkt.</text:p>
      <text:p text:style-name="ifm_p_ifm">Het kabinet ziet aanleiding voor inhoudelijke heroverweging van het minimumjeugdloon. Daarvoor is een reservering opgenomen in de Voorjaarsnota 2025. De bredere beleidsmatige afweging volgt in de kabinetsreactie op de verkenning. Voor het zomerreces verwacht ik de kabinetsreactie aan uw Kamer te zenden.</text:p>
      <text:p text:style-name="ifm_p_mt.3.76mm_ifm">Vraag 6</text:p>
      <text:p text:style-name="ifm_p_ifm">In de verkenning wordt geconstateerd dat er geen aantoonbaar verband is tussen het jeugdloon en een lagere werkloosheid en minder vroegtijdig schoolverlaters, dit verband is niet gevonden bij eerdere verlagingen en ook internationaal gezien niet, waarom worden die twee zaken dan nog steeds als redenen aangedragen om het jeugdloon in stand te houden?</text:p>
      <text:p text:style-name="ifm_p_mt.3.76mm_ifm">Antwoord 6</text:p>
      <text:p text:style-name="ifm_p_ifm">In de verkenning wordt geconstateerd dat de eerdere verhogingen van het minimumjeugdloon een beperkt effect hebben gehad op zowel de arbeids- als scholingsdeelname van jeugdigen.</text:p>
      <text:p text:style-name="ifm_p_ifm">Voor de langere termijn zijn beide effecten onzeker.</text:p>
      <text:p text:style-name="ifm_p_ifm">In de verkenning wordt omschreven dat verschillende overwegingen een rol spelen bij de vraag wat een maatschappelijk aanvaardbare tegenprestatie is, waaronder arbeids- en onderwijsdeelname. Door de jaren heen kan onder veranderende omstandigheden meer de nadruk liggen op een bepaalde overweging. In de kabinetsreactie zal ik aangeven welke beleidsmatige reactie het kabinet verstandig vindt.</text:p>
      <text:p text:style-name="ifm_p_mt.3.76mm_ifm">Vraag 7</text:p>
      <text:p text:style-name="ifm_p_ifm">Constaterende dat in de verkenning staat dat studenten en onderwijsinstellingen zien dat studenten moeite hebben met rond komen, MBO-studenten geven aan dat 45% van de MBO- studenten niet kan rondkomen, een kwart kampt met schulden en betalingsachterstanden en voelen bovengemiddeld veel druk en dat vertegenwoordigers van Hbo-studenten stellen dat zij veel financiële stress ervaren wat hun welzijn onder druk zet, hoe rijmt u dit met de conclusies in het onderzoek van Blauw?</text:p>
      <text:p text:style-name="ifm_p_mt.3.76mm_ifm">Antwoord 7</text:p>
      <text:p text:style-name="ifm_p_ifm">De verkenning bundelt zoveel mogelijk beschikbare, relevante beslisinformatie over het minimumjeugdloon: feiten, cijfers, signalen uit gesprekken met betrokken partijen en via het onderzoek van Blauw interviews met jongeren zelf. Deze verschillende bronnen en onderzoeken zijn aanvullend aan elkaar om een zo compleet mogelijk beeld van het minimumjeugdloon te verkrijgen.</text:p>
      <text:p text:style-name="ifm_p_ifm">Zo komen inderdaad uit gesprekken met vertegenwoordigers van studenten en onderwijsinstellingen signalen dat studenten moeite hebben om rond te komen. Vertegenwoordigers van MBO-studenten geven aan 20% van de beroepsbegeleidende leerweg (bbl) studenten en 23% van de beroepsopleiding (bol) studenten aangeeft het lastig te vinden om maandelijks rond te komen. In het MBO heeft een aanzienlijk deel van de jongeren zorgen over hun financiële positie. Een kwart kampt met schulden en betalingsachterstanden, aldus onderzoek van het NIBUD.<text:note text:id="ID-2057-d37e336" text:note-class="footnote"><text:note-citation text:label="4 ">4</text:note-citation><text:note-body><text:p text:style-name="ifm_p_font.normal_size.6.93pt_mt..5mm_indent.-0.1161in_mleft.0.1161in_ifm">Nibud | Studentenonderzoek 2024</text:p></text:note-body></text:note>Onderzoek van het Trimbos instituut toont aan dat MBO-studenten bovengemiddeld veel druk ervaren.<text:note text:id="ID-2057-d37e347" text:note-class="footnote"><text:note-citation text:label="5 ">5</text:note-citation><text:note-body><text:p text:style-name="ifm_p_font.normal_size.6.93pt_mt..5mm_indent.-0.1161in_mleft.0.1161in_ifm">Rapport Als je door de bomen het bos niet meer ziet - Trimbos-instituut</text:p></text:note-body></text:note> Vertegenwoordigers van HBO-studenten geven aan dat financiële stress en de vraag of je rond kan komen een belangrijke factor is die het welzijn van studenten onder druk zet.</text:p>
      <text:p text:style-name="ifm_p_ifm">Onderzoeksbureau Blauw is op verzoek van het Ministerie van SZW in gesprek gegaan met werkende jongeren in de leeftijd van 17 tot en met 20 jaar over hun ervaringen met het minimumjeugdloon. Het gaat hier dus om kwalitatief onderzoek. Met dit onderzoek is meer kleuring gegeven aan de informatie die in de voorgaande hoofdstukken is verzameld. Of het minimumjeugdloon toereikend is voor een jongere hangt erg af van diens financiële verplichtingen en de bijdrage die diens ouders hieraan (kunnen) leveren. De geïnterviewde jongeren vinden het minimumjeugdloon over de gehele linie laag. Zij begrijpen dat er binnen het minimumjeugdloon gedifferentieerd wordt naar leeftijd, maar zijn kritisch over de manier waarop dit gedaan wordt.</text:p>
      <text:p text:style-name="ifm_p_mt.3.76mm_ifm">Vraag 8</text:p>
      <text:p text:style-name="ifm_p_ifm">In internationaal perspectief zien we in de verkenning dat jongeren tussen 15 en 20 jaar in andere landen meer verdienen en dat jongeren van 18 in de meeste landen significant meer verdienen, wat vindt u van deze twee constateringen in de verkenning?</text:p>
      <text:p text:style-name="ifm_p_mt.3.76mm_ifm">Antwoord 8</text:p>
      <text:p text:style-name="ifm_p_ifm">Het kabinet ziet aanleiding voor inhoudelijke heroverweging van het minimumjeugdloon. Daarvoor is een reservering opgenomen in de Voorjaarsnota 2025. De bredere beleidsmatige afweging volgt in de kabinetsreactie op de verkenning. Voor het zomerreces verwacht ik de kabinetsreactie aan uw Kamer te zenden. In de kabinetsreactie zal ik ingaan op de invulling van het minimumjeugdloon in Nederland, onder andere gezien de internationale context.</text:p>
      <text:p text:style-name="ifm_p_mt.3.76mm_ifm">Vraag 9</text:p>
      <text:p text:style-name="ifm_p_ifm">Kunt u reflecteren op het gegeven dat zeven van de twintig respondenten in het onderzoek van Blauw stellen dat het loon wat ze krijgen bedoeld is voor «voorzien levensonderhoud»?</text:p>
      <text:p text:style-name="ifm_p_mt.3.76mm_ifm">Antwoord 9</text:p>
      <text:p text:style-name="ifm_p_ifm">In het onderzoek van Blauw is ernaar gestreefd om een gevarieerde groep te interviewen. Daarbij is rekening gehouden met, onder andere, jongeren die wel of niet zelfstandig hoeven rond te komen, uit- of thuiswonend zijn, met hun opleidingsniveau en de woonplaats/regio. Met het kunnen «voorzien in levensonderhoud» wordt bedoeld dat jongeren zelfstandig moeten rondkomen van hun loon en/of zelfstandig een huishouden moeten voeren. Er zijn dus ook respondenten geïnterviewd die zelfstandig rondkomen van hun inkomsten uit werk om hun ervaringen met het minimumjeugdloon te horen.</text:p>
      <text:p text:style-name="ifm_p_mt.3.76mm_ifm">Vraag 10</text:p>
      <text:p text:style-name="ifm_p_ifm">Kunt u reflecteren op het gegeven dat negen van de 20 respondenten tussen de 11–32 uur werken naast hun opleiding? Wat vindt u een acceptabel aantal uur om te werken naast het volgen van de een opleiding?</text:p>
      <text:p text:style-name="ifm_p_mt.3.76mm_ifm">Antwoord 10</text:p>
      <text:p text:style-name="ifm_p_ifm">In mijn optiek zijn jongeren, net als andere burgers, goed in staat om zelf te bepalen hoe veel uren zij willen werken en daarbij af te wegen hoeveel loon die arbeidsuren opleveren. In deze afweging, zijn uiteraard verschillende factoren van invloed. Bijvoorbeeld of jongeren zelfstandig wonen of zij nog financiële steun van hun ouders ontvangen. Daarbij komt dat werk en het volgen van een opleiding goed samen kunnen gaan, in de zin dat jongeren op beide plekken waardevolle vaardigheden opdoen. Een goede balans tussen werk en opleiding is van belang. Het hebben van werk moet het volgen van een opleiding niet in de weg zitten.</text:p>
      <text:p text:style-name="ifm_p_mt.3.76mm_ifm">Vraag 11</text:p>
      <text:p text:style-name="ifm_p_ifm">Vindt u 30 euro als onkostenvergoeding voor deelname aan een interview genoeg? Kunt u aangeven op basis van welke criteria de totstandkoming van de onkostenvergoeding is gesteld? En bent u op de hoogte dat dit twee keer zo hoog is als het minimumloon?</text:p>
      <text:p text:style-name="ifm_p_mt.3.76mm_ifm">Antwoord 11</text:p>
      <text:p text:style-name="ifm_p_ifm">Dit betreft een vaste onkostenvergoeding ter waarde van 30 euro. Dit is een gebruikelijke onkostenvergoeding voor alle respondenten die ingeschreven staan in het panel van wervingspartners bij deelname aan onderzoek.</text:p>
      <text:p text:style-name="ifm_p_mt.3.76mm_ifm">Vraag 12</text:p>
      <text:p text:style-name="ifm_p_ifm">Kunt u een overzicht maken waarin de determinanten van het afhankelijk zijn van het jeugdloon staan uitgesplitst? Kunt u aangeven hoe veel mensen gelijktijdig te maken hebben met alle determinanten minus 1 (in plaats van allemaal)? Kunt u aangeven hoe veel mensen gelijktijdig te maken hebben met alle determinanten minus 2 (in plaats van allemaal)?</text:p>
      <text:p text:style-name="ifm_p_mt.3.76mm_ifm">Antwoord 12</text:p>
      <text:p text:style-name="ifm_p_ifm">Ja, het is mogelijk om deze informatie te achterhalen. Het vergt enige tijd en inzet van capaciteit, zowel bij mijn ministerie als bij het Centraal Bureau voor de Statistiek. Hier zijn ook kosten mee gemoeid, mede om te borgen dat geen tot personen herleidbare gegevens naar buiten komen. Ik ben ook bereid dat te doen. Om deze exercitie enigszins beperkt te houden, ga ik zorgvuldig kijken welke uitsplitsingen het meest relevant zijn voor de beleidsdiscussie. Mijn streven is om deze aanvullende informatie op te nemen in of bij de kabinetsreactie op de verkenning. Zoals ik heb aangegeven ontvangt uw Kamer de kabinetsreactie voor het zomerreces.</text:p>
      <text:p text:style-name="ifm_p_mt.3.76mm_ifm">Vraag 13</text:p>
      <text:p text:style-name="ifm_p_ifm">Is er overwogen om het jeugdminimumloon uit te drukken in een relatieve factor (zoals het mediane of gemiddelde loon) om de internationale analyse helder te krijgen? Wat zouden de resultaten zijn?</text:p>
      <text:p text:style-name="ifm_p_mt.3.76mm_ifm">Antwoord 13</text:p>
      <text:p text:style-name="ifm_p_ifm">Voor de verkenning naar het minimumjeugdloon is dit niet overwogen. In de evaluatie wettelijk minimumloon<text:note text:id="ID-2057-d37e413" text:note-class="footnote"><text:note-citation text:label="6 ">6</text:note-citation><text:note-body><text:p text:style-name="ifm_p_font.normal_size.6.93pt_mt..5mm_indent.-0.1161in_mleft.0.1161in_ifm">Kamerstukken II 2023/24, 29 544, nr. 1230</text:p></text:note-body></text:note> is gekeken naar hoe het Nederlandse bruto minimumloon zich verhoudt tot andere landen. Ook is er gekeken naar de verhouding van het bruto minimumloon ten opzichte van het mediane brutoloon van voltijds werkende werknemers. Ook hier is een vergelijking gemaakt met andere landen. Deze analyse is niet gemaakt voor het minimumjeugdloon. In de verkenning is wel een vergelijking gemaakt van het minimumjeugdloonbeleid met andere landen.</text:p>
      <text:p text:style-name="ifm_p_mt.3.76mm_ifm">Vraag 14</text:p>
      <text:p text:style-name="ifm_p_ifm">Deelt u de opvatting dat het minimumloon an sich toereikend moet zijn volgens de Europese Unie (EU)-richtlijn toereikende minimumlonen, nog los van het feit dat het minimumloon evenredig en niet-discriminatoir moet zijn?</text:p>
      <text:p text:style-name="ifm_p_mt.3.76mm_ifm">Antwoord 14</text:p>
      <text:p text:style-name="ifm_p_ifm">Ja, ik deel de opvatting dat het minimumloon toereikend moet zijn. De EU-richtlijn toereikende minimumlonen stelt een kader vast voor de toereikendheid van wettelijke minimumlonen met het oog op het verwezenlijken van behoorlijke leefomstandigheden en arbeidsvoorwaarden. Het is aan Nederland zelf om te bepalen welke hoogte van het minimumloon toereikend wordt gevonden. Wetstechnisch gezien schrijft de richtlijn geen aparte toets van de toereikendheid van variaties en inhoudingen voor, buiten de toets die artikel 5 van de richtlijn voorschrijft op de toetsing van toereikendheid van het wettelijk minimumloon. De Europese Commissie heeft verduidelijkt dat een onderdeel van het toetsen van proportionaliteit het mede in ogenschouw nemen van de adequaatheid van het minimumloon behelst. Hier zal in de kabinetsreactie aandacht aan worden besteed.</text:p>
      <text:p text:style-name="ifm_p_mt.3.76mm_ifm">Vraag 15</text:p>
      <text:p text:style-name="ifm_p_ifm">Op welke manier is onderzocht of het minimumloon evenredig en niet-discriminatoir is? Heeft er ook een juridische analyse plaatsgevonden? Zo ja, wilt u deze aan de Kamer sturen? Zo nee, wilt u dit alsnog doen?</text:p>
      <text:p text:style-name="ifm_p_mt.3.76mm_ifm">Antwoord 15</text:p>
      <text:p text:style-name="ifm_p_ifm">De juridische analyse over of het minimumloon evenredig en niet-discriminatoir is, is met u gedeeld bij de behandeling van het wetsvoorstel implementatie EU-richtlijn toereikende minimumlonen. In de kabinetsreactie zal met de bevindingen uit de verkenning aandacht besteed worden aan de evenredigheid van het minimumjeugdloon.</text:p>
      <text:p text:style-name="ifm_p_mt.3.76mm_ifm">Vraag 16</text:p>
      <text:p text:style-name="ifm_p_ifm">Hoe veel budget zit er op dit moment in de enveloppe groepen in de knel? Welk van deze middelen is juridisch verplicht? Welk deel is anderzijds reeds bestemd?</text:p>
      <text:p text:style-name="ifm_p_mt.3.76mm_ifm">Antwoord 16</text:p>
      <text:p text:style-name="ifm_p_ifm">Alle middelen uit de envelop groepen in de knel zijn bestemd. In de Miljoenennota 2025 (Kamerstukken II 2024/25, 36 600, nr. 1) is een gedeelte van de middelen uit de envelop verdeeld. Over de resterende middelen is bij Voorjaarsnota 2025 (Kamerstukken II 2024/25, 36 725, nr. 1
         besloten. Onderstaande tabel toont het overzicht met maatregelen. Daarnaast heeft het kabinet besloten om een gedeelte van de envelop af te romen ter dekking van andere dossiers en problematiek bij de voorjaarsbesluitvorming. Dit betreft onder meer de middelen vanaf 2029 die in augustus gereserveerd zijn voor het aanpakken van problematische schulden naar aanleiding van het IBO over dat onderwerp en de middelen om netto in plaats van bruto terugvorderen mogelijk te mak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ifm_p_ifm"><text:span text:style-name="ifm_span_font.semi-bold_ifm">Nr.</text:span></text:p>
            </table:table-cell>
            <table:table-cell table:style-name="table.cell.border-top.border-bottom.padding-top.bottom.pleft.pright">
              <text:p text:style-name="ifm_p_ifm"><text:span text:style-name="ifm_span_font.semi-bold_ifm">Budgettaire effecten maatregelen, in mln. euro's</text:span></text:p>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text:span text:style-name="ifm_span_font.semi-bold_ifm">2026</text:span></text:p>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cell table:style-name="table.cell.border-top.border-bottom.padding-top.bottom.pleft.pright">
              <text:p text:style-name="ifm_p_ifm"><text:span text:style-name="ifm_span_font.semi-bold_ifm">2029</text:span></text:p>
            </table:table-cell>
            <table:table-cell table:style-name="table.cell.border-top.border-bottom.padding-top.bottom.pleft.pright">
              <text:p text:style-name="ifm_p_ifm"><text:span text:style-name="ifm_span_font.semi-bold_ifm">Struc.</text:span></text:p>
            </table:table-cell>
          </table:table-row>
        </table:table-header-rows>
        <table:table-row>
          <table:table-cell table:style-name="table.cell.padding-top.top">
            <text:p text:style-name="text.cell.6.5.left"/>
          </table:table-cell>
          <table:table-cell table:style-name="table.cell.padding-top.top.pleft.pright">
            <text:p text:style-name="ifm_p_ifm"><text:span text:style-name="ifm_span_font.italic_ifm">Augustusbesluitvorming 202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1.</text:p>
          </table:table-cell>
          <table:table-cell table:style-name="table.cell.top.pleft.pright">
            <text:p text:style-name="ifm_p_ifm">Integraal pakket problematische schulden</text:p>
          </table:table-cell>
          <table:table-cell table:style-name="table.cell.top.pleft.pright">
            <text:p text:style-name="ifm_p_ifm">24</text:p>
          </table:table-cell>
          <table:table-cell table:style-name="table.cell.top.pleft.pright">
            <text:p text:style-name="ifm_p_ifm">56</text:p>
          </table:table-cell>
          <table:table-cell table:style-name="table.cell.top.pleft.pright">
            <text:p text:style-name="ifm_p_ifm">73</text:p>
          </table:table-cell>
          <table:table-cell table:style-name="table.cell.top.pleft.pright">
            <text:p text:style-name="ifm_p_ifm">10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2.</text:p>
          </table:table-cell>
          <table:table-cell table:style-name="table.cell.top.pleft.pright">
            <text:p text:style-name="ifm_p_ifm">Aanpassing handhaving sociale zekerheid</text:p>
          </table:table-cell>
          <table:table-cell table:style-name="table.cell.top.pleft.pright">
            <text:p text:style-name="ifm_p_ifm">6</text:p>
          </table:table-cell>
          <table:table-cell table:style-name="table.cell.top.pleft.pright">
            <text:p text:style-name="ifm_p_ifm">12</text:p>
          </table:table-cell>
          <table:table-cell table:style-name="table.cell.top.pleft.pright">
            <text:p text:style-name="ifm_p_ifm">12</text:p>
          </table:table-cell>
          <table:table-cell table:style-name="table.cell.top.pleft.pright">
            <text:p text:style-name="ifm_p_ifm">12</text:p>
          </table:table-cell>
          <table:table-cell table:style-name="table.cell.top.pleft.pright">
            <text:p text:style-name="ifm_p_ifm">12</text:p>
          </table:table-cell>
          <table:table-cell table:style-name="table.cell.top.pleft.pright">
            <text:p text:style-name="ifm_p_ifm">12</text:p>
          </table:table-cell>
        </table:table-row>
        <table:table-row>
          <table:table-cell table:style-name="table.cell.top">
            <text:p text:style-name="ifm_p_ifm">3.</text:p>
          </table:table-cell>
          <table:table-cell table:style-name="table.cell.top.pleft.pright">
            <text:p text:style-name="ifm_p_ifm">Schoolmaaltijden</text:p>
          </table:table-cell>
          <table:table-cell table:style-name="table.cell.top.pleft.pright">
            <text:p text:style-name="ifm_p_ifm">45</text:p>
          </table:table-cell>
          <table:table-cell table:style-name="table.cell.top.pleft.pright">
            <text:p text:style-name="ifm_p_ifm">45</text:p>
          </table:table-cell>
          <table:table-cell table:style-name="table.cell.top.pleft.pright">
            <text:p text:style-name="ifm_p_ifm">45</text:p>
          </table:table-cell>
          <table:table-cell table:style-name="table.cell.top.pleft.pright">
            <text:p text:style-name="ifm_p_ifm">45</text:p>
          </table:table-cell>
          <table:table-cell table:style-name="table.cell.top.pleft.pright">
            <text:p text:style-name="ifm_p_ifm">45</text:p>
          </table:table-cell>
          <table:table-cell table:style-name="table.cell.top.pleft.pright">
            <text:p text:style-name="ifm_p_ifm">45</text:p>
          </table:table-cell>
        </table:table-row>
        <table:table-row>
          <table:table-cell table:style-name="table.cell.top">
            <text:p text:style-name="ifm_p_ifm">4.</text:p>
          </table:table-cell>
          <table:table-cell table:style-name="table.cell.top.pleft.pright">
            <text:p text:style-name="ifm_p_ifm">Aanpassen toeslagpartnerbegrip: oplossing voor achterblijvers noodgedwongen elders verblijvende partner</text:p>
          </table:table-cell>
          <table:table-cell table:style-name="table.cell.top.pleft.pright">
            <text:p text:style-name="ifm_p_ifm">1</text:p>
          </table:table-cell>
          <table:table-cell table:style-name="table.cell.top.pleft.pright">
            <text:p text:style-name="ifm_p_ifm">12</text:p>
          </table:table-cell>
          <table:table-cell table:style-name="table.cell.top.pleft.pright">
            <text:p text:style-name="ifm_p_ifm">12</text:p>
          </table:table-cell>
          <table:table-cell table:style-name="table.cell.top.pleft.pright">
            <text:p text:style-name="ifm_p_ifm">12</text:p>
          </table:table-cell>
          <table:table-cell table:style-name="table.cell.top.pleft.pright">
            <text:p text:style-name="ifm_p_ifm">12</text:p>
          </table:table-cell>
          <table:table-cell table:style-name="table.cell.top.pleft.pright">
            <text:p text:style-name="ifm_p_ifm">12</text:p>
          </table:table-cell>
        </table:table-row>
        <table:table-row>
          <table:table-cell table:style-name="table.cell.top">
            <text:p text:style-name="ifm_p_ifm">5.</text:p>
          </table:table-cell>
          <table:table-cell table:style-name="table.cell.top.pleft.pright">
            <text:p text:style-name="ifm_p_ifm">Niet meer met terugwerkende kracht vaststellen van grondslag toeslagen obv verblijfstitel en recht kinderbijslag</text:p>
          </table:table-cell>
          <table:table-cell table:style-name="table.cell.top.pleft.pright">
            <text:p text:style-name="ifm_p_ifm">0</text:p>
          </table:table-cell>
          <table:table-cell table:style-name="table.cell.top.pleft.pright">
            <text:p text:style-name="ifm_p_ifm">5</text:p>
          </table:table-cell>
          <table:table-cell table:style-name="table.cell.top.pleft.pright">
            <text:p text:style-name="ifm_p_ifm">5</text:p>
          </table:table-cell>
          <table:table-cell table:style-name="table.cell.top.pleft.pright">
            <text:p text:style-name="ifm_p_ifm">5</text:p>
          </table:table-cell>
          <table:table-cell table:style-name="table.cell.top.pleft.pright">
            <text:p text:style-name="ifm_p_ifm">5</text:p>
          </table:table-cell>
          <table:table-cell table:style-name="table.cell.top.pleft.pright">
            <text:p text:style-name="ifm_p_ifm">5</text:p>
          </table:table-cell>
        </table:table-row>
        <table:table-row>
          <table:table-cell table:style-name="table.cell.top">
            <text:p text:style-name="ifm_p_ifm">6.</text:p>
          </table:table-cell>
          <table:table-cell table:style-name="table.cell.top.pleft.pright">
            <text:p text:style-name="ifm_p_ifm">Verlengen aanvraagtermijn toeslagen</text:p>
          </table:table-cell>
          <table:table-cell table:style-name="table.cell.top.pleft.pright">
            <text:p text:style-name="ifm_p_ifm">0</text:p>
          </table:table-cell>
          <table:table-cell table:style-name="table.cell.top.pleft.pright">
            <text:p text:style-name="ifm_p_ifm">5</text:p>
          </table:table-cell>
          <table:table-cell table:style-name="table.cell.top.pleft.pright">
            <text:p text:style-name="ifm_p_ifm">5</text:p>
          </table:table-cell>
          <table:table-cell table:style-name="table.cell.top.pleft.pright">
            <text:p text:style-name="ifm_p_ifm">5</text:p>
          </table:table-cell>
          <table:table-cell table:style-name="table.cell.top.pleft.pright">
            <text:p text:style-name="ifm_p_ifm">5</text:p>
          </table:table-cell>
          <table:table-cell table:style-name="table.cell.top.pleft.pright">
            <text:p text:style-name="ifm_p_ifm">5</text:p>
          </table:table-cell>
        </table:table-row>
        <table:table-row>
          <table:table-cell table:style-name="table.cell.top">
            <text:p text:style-name="ifm_p_ifm">7.</text:p>
          </table:table-cell>
          <table:table-cell table:style-name="table.cell.top.pleft.pright">
            <text:p text:style-name="ifm_p_ifm">Verhogen forfait aftrekbaar bedrag extra vervoerskosten door ziekte of invaliditeit in de inkomstenbelasting</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8.</text:p>
          </table:table-cell>
          <table:table-cell table:style-name="table.cell.top.pleft.pright">
            <text:p text:style-name="ifm_p_ifm">Netto i.p.v. bruto terugvorderen</text:p>
          </table:table-cell>
          <table:table-cell table:style-name="table.cell.top.pleft.pright">
            <text:p text:style-name="ifm_p_ifm">1</text:p>
          </table:table-cell>
          <table:table-cell table:style-name="table.cell.top.pleft.pright">
            <text:p text:style-name="ifm_p_ifm">31</text:p>
          </table:table-cell>
          <table:table-cell table:style-name="table.cell.top.pleft.pright">
            <text:p text:style-name="ifm_p_ifm">31</text:p>
          </table:table-cell>
          <table:table-cell table:style-name="table.cell.top.pleft.pright">
            <text:p text:style-name="ifm_p_ifm">31</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9.</text:p>
          </table:table-cell>
          <table:table-cell table:style-name="table.cell.top.pleft.pright">
            <text:p text:style-name="ifm_p_ifm">Reservering voor aanpak armoede Caribisch Nederland</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2</text:p>
          </table:table-cell>
        </table:table-row>
        <table:table-row>
          <table:table-cell table:style-name="table.cell.top">
            <text:p text:style-name="ifm_p_ifm">10.</text:p>
          </table:table-cell>
          <table:table-cell table:style-name="table.cell.top.pleft.pright">
            <text:p text:style-name="ifm_p_ifm">Tijdelijke verlenging IPS-regeling gemeentelijke doelgroep</text:p>
          </table:table-cell>
          <table:table-cell table:style-name="table.cell.top.pleft.pright">
            <text:p text:style-name="ifm_p_ifm">4</text:p>
          </table:table-cell>
          <table:table-cell table:style-name="table.cell.top.pleft.pright">
            <text:p text:style-name="ifm_p_ifm">3</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11.</text:p>
          </table:table-cell>
          <table:table-cell table:style-name="table.cell.top.pleft.pright">
            <text:p text:style-name="ifm_p_ifm">Tijdelijke verlenging energiefonds</text:p>
          </table:table-cell>
          <table:table-cell table:style-name="table.cell.top.pleft.pright">
            <text:p text:style-name="ifm_p_ifm">60</text:p>
          </table:table-cell>
          <table:table-cell table:style-name="table.cell.top.pleft.pright">
            <text:p text:style-name="ifm_p_ifm">6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ifm_p_ifm"><text:span text:style-name="ifm_span_font.italic_ifm">Voorjaarsbesluitvorming 20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12.</text:p>
          </table:table-cell>
          <table:table-cell table:style-name="table.cell.top.pleft.pright">
            <text:p text:style-name="ifm_p_ifm">Ontwikkeling arbeidsvermogen afgewezen Wajongere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4</text:p>
          </table:table-cell>
          <table:table-cell table:style-name="table.cell.top.pleft.pright">
            <text:p text:style-name="ifm_p_ifm">8</text:p>
          </table:table-cell>
          <table:table-cell table:style-name="table.cell.top.pleft.pright">
            <text:p text:style-name="ifm_p_ifm">13</text:p>
          </table:table-cell>
          <table:table-cell table:style-name="table.cell.top.pleft.pright">
            <text:p text:style-name="ifm_p_ifm">29</text:p>
          </table:table-cell>
        </table:table-row>
        <table:table-row>
          <table:table-cell table:style-name="table.cell.top">
            <text:p text:style-name="ifm_p_ifm">13.</text:p>
          </table:table-cell>
          <table:table-cell table:style-name="table.cell.top.pleft.pright">
            <text:p text:style-name="ifm_p_ifm">Structurele verlenging IPS-regeling gemeentelijke doelgroep</text:p>
          </table:table-cell>
          <table:table-cell table:style-name="table.cell.top.pleft.pright">
            <text:p text:style-name="ifm_p_ifm">0</text:p>
          </table:table-cell>
          <table:table-cell table:style-name="table.cell.top.pleft.pright">
            <text:p text:style-name="ifm_p_ifm">6</text:p>
          </table:table-cell>
          <table:table-cell table:style-name="table.cell.top.pleft.pright">
            <text:p text:style-name="ifm_p_ifm">14</text:p>
          </table:table-cell>
          <table:table-cell table:style-name="table.cell.top.pleft.pright">
            <text:p text:style-name="ifm_p_ifm">14</text:p>
          </table:table-cell>
          <table:table-cell table:style-name="table.cell.top.pleft.pright">
            <text:p text:style-name="ifm_p_ifm">12</text:p>
          </table:table-cell>
          <table:table-cell table:style-name="table.cell.top.pleft.pright">
            <text:p text:style-name="ifm_p_ifm">12</text:p>
          </table:table-cell>
        </table:table-row>
        <table:table-row>
          <table:table-cell table:style-name="table.cell.top">
            <text:p text:style-name="ifm_p_ifm">14.</text:p>
          </table:table-cell>
          <table:table-cell table:style-name="table.cell.top.pleft.pright">
            <text:p text:style-name="ifm_p_ifm">Inkomensafhankelijke kindregeling en plusopvang CN</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3</text:p>
          </table:table-cell>
          <table:table-cell table:style-name="table.cell.top.pleft.pright">
            <text:p text:style-name="ifm_p_ifm">3</text:p>
          </table:table-cell>
          <table:table-cell table:style-name="table.cell.top.pleft.pright">
            <text:p text:style-name="ifm_p_ifm">3</text:p>
          </table:table-cell>
          <table:table-cell table:style-name="table.cell.top.pleft.pright">
            <text:p text:style-name="ifm_p_ifm">3</text:p>
          </table:table-cell>
        </table:table-row>
        <table:table-row>
          <table:table-cell table:style-name="table.cell.top">
            <text:p text:style-name="ifm_p_ifm">15.</text:p>
          </table:table-cell>
          <table:table-cell table:style-name="table.cell.top.pleft.pright">
            <text:p text:style-name="ifm_p_ifm">Werken met een arbeidsbeperking CN</text:p>
          </table:table-cell>
          <table:table-cell table:style-name="table.cell.top.pleft.pright">
            <text:p text:style-name="ifm_p_ifm">0</text:p>
          </table:table-cell>
          <table:table-cell table:style-name="table.cell.top.pleft.pright">
            <text:p text:style-name="ifm_p_ifm">4</text:p>
          </table:table-cell>
          <table:table-cell table:style-name="table.cell.top.pleft.pright">
            <text:p text:style-name="ifm_p_ifm">4</text:p>
          </table:table-cell>
          <table:table-cell table:style-name="table.cell.top.pleft.pright">
            <text:p text:style-name="ifm_p_ifm">4</text:p>
          </table:table-cell>
          <table:table-cell table:style-name="table.cell.top.pleft.pright">
            <text:p text:style-name="ifm_p_ifm">4</text:p>
          </table:table-cell>
          <table:table-cell table:style-name="table.cell.top.pleft.pright">
            <text:p text:style-name="ifm_p_ifm">4</text:p>
          </table:table-cell>
        </table:table-row>
        <table:table-row>
          <table:table-cell table:style-name="table.cell.top">
            <text:p text:style-name="ifm_p_ifm">16.</text:p>
          </table:table-cell>
          <table:table-cell table:style-name="table.cell.top.pleft.pright">
            <text:p text:style-name="ifm_p_ifm">Financiering sociaal ontwikkelbedrijven</text:p>
          </table:table-cell>
          <table:table-cell table:style-name="table.cell.top.pleft.pright">
            <text:p text:style-name="ifm_p_ifm">34</text:p>
          </table:table-cell>
          <table:table-cell table:style-name="table.cell.top.pleft.pright">
            <text:p text:style-name="ifm_p_ifm">37</text:p>
          </table:table-cell>
          <table:table-cell table:style-name="table.cell.top.pleft.pright">
            <text:p text:style-name="ifm_p_ifm">39</text:p>
          </table:table-cell>
          <table:table-cell table:style-name="table.cell.top.pleft.pright">
            <text:p text:style-name="ifm_p_ifm">42</text:p>
          </table:table-cell>
          <table:table-cell table:style-name="table.cell.top.pleft.pright">
            <text:p text:style-name="ifm_p_ifm">44</text:p>
          </table:table-cell>
          <table:table-cell table:style-name="table.cell.top.pleft.pright">
            <text:p text:style-name="ifm_p_ifm">90</text:p>
          </table:table-cell>
        </table:table-row>
        <table:table-row>
          <table:table-cell table:style-name="table.cell.top">
            <text:p text:style-name="ifm_p_ifm">17.</text:p>
          </table:table-cell>
          <table:table-cell table:style-name="table.cell.top.pleft.pright">
            <text:p text:style-name="ifm_p_ifm">Uitstellen aangepast arbeidsongeschiktheidscriterium bij loonkostensubsidie met 1 jaar (naar 2027)</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top">
            <text:p text:style-name="ifm_p_ifm">18.</text:p>
          </table:table-cell>
          <table:table-cell table:style-name="table.cell.top.pleft.pright">
            <text:p text:style-name="ifm_p_ifm">Vereenvoudiging Toeslagenwet</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4</text:p>
          </table:table-cell>
          <table:table-cell table:style-name="table.cell.top.pleft.pright">
            <text:p text:style-name="ifm_p_ifm">4</text:p>
          </table:table-cell>
          <table:table-cell table:style-name="table.cell.top.pleft.pright">
            <text:p text:style-name="ifm_p_ifm">5</text:p>
          </table:table-cell>
        </table:table-row>
        <table:table-row>
          <table:table-cell table:style-name="table.cell.top">
            <text:p text:style-name="ifm_p_ifm">19.</text:p>
          </table:table-cell>
          <table:table-cell table:style-name="table.cell.top.pleft.pright">
            <text:p text:style-name="ifm_p_ifm">Verbreden pilot dakloze arbeidsmigranten</text:p>
          </table:table-cell>
          <table:table-cell table:style-name="table.cell.top.pleft.pright">
            <text:p text:style-name="ifm_p_ifm">0</text:p>
          </table:table-cell>
          <table:table-cell table:style-name="table.cell.top.pleft.pright">
            <text:p text:style-name="ifm_p_ifm">8</text:p>
          </table:table-cell>
          <table:table-cell table:style-name="table.cell.top.pleft.pright">
            <text:p text:style-name="ifm_p_ifm">8</text:p>
          </table:table-cell>
          <table:table-cell table:style-name="table.cell.top.pleft.pright">
            <text:p text:style-name="ifm_p_ifm">8</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20.</text:p>
          </table:table-cell>
          <table:table-cell table:style-name="table.cell.top.pleft.pright">
            <text:p text:style-name="ifm_p_ifm">Verhoging minimumjeugdloo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39</text:p>
          </table:table-cell>
          <table:table-cell table:style-name="table.cell.top.pleft.pright">
            <text:p text:style-name="ifm_p_ifm">40</text:p>
          </table:table-cell>
          <table:table-cell table:style-name="table.cell.top.pleft.pright">
            <text:p text:style-name="ifm_p_ifm">42</text:p>
          </table:table-cell>
          <table:table-cell table:style-name="table.cell.top.pleft.pright">
            <text:p text:style-name="ifm_p_ifm">60</text:p>
          </table:table-cell>
        </table:table-row>
        <table:table-row>
          <table:table-cell table:style-name="table.cell.top">
            <text:p text:style-name="ifm_p_ifm">21.</text:p>
          </table:table-cell>
          <table:table-cell table:style-name="table.cell.top.pleft.pright">
            <text:p text:style-name="ifm_p_ifm">Re-integratiedienstverlening WW'ers met een kwetsbare arbeidsmarktpositie</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3</text:p>
          </table:table-cell>
        </table:table-row>
        <table:table-row>
          <table:table-cell table:style-name="table.cell.border-bottom.top">
            <text:p text:style-name="ifm_p_ifm">22.</text:p>
          </table:table-cell>
          <table:table-cell table:style-name="table.cell.border-bottom.top.pleft.pright">
            <text:p text:style-name="ifm_p_ifm">Uitvoering WGS en uitbreiding toezicht Wtta</text:p>
          </table:table-cell>
          <table:table-cell table:style-name="table.cell.border-bottom.top.pleft.pright">
            <text:p text:style-name="ifm_p_ifm">3</text:p>
          </table:table-cell>
          <table:table-cell table:style-name="table.cell.border-bottom.top.pleft.pright">
            <text:p text:style-name="ifm_p_ifm">7</text:p>
          </table:table-cell>
          <table:table-cell table:style-name="table.cell.border-bottom.top.pleft.pright">
            <text:p text:style-name="ifm_p_ifm">7</text:p>
          </table:table-cell>
          <table:table-cell table:style-name="table.cell.border-bottom.top.pleft.pright">
            <text:p text:style-name="ifm_p_ifm">7</text:p>
          </table:table-cell>
          <table:table-cell table:style-name="table.cell.border-bottom.top.pleft.pright">
            <text:p text:style-name="ifm_p_ifm">7</text:p>
          </table:table-cell>
          <table:table-cell table:style-name="table.cell.border-bottom.top.pleft.pright">
            <text:p text:style-name="ifm_p_ifm">7</text:p>
          </table:table-cell>
        </table:table-row>
      </table:table>
      <text:p text:style-name="ifm_p_ifm">Van bovenstaande middelen is 50 miljoen in 2025 juridisch verplicht, omdat voor deze middelen reeds verplichtingen zijn aangegaan (dit betreft de middelen voor Schoolmaaltijden, de middelen voor de IPS-regeling gemeentelijke doelgroep uit de augustusbesluitvorming en een gedeelte van de Reservering voor aanpak armoede Caribisch Nederland). De overige bestemde middelen in 2025 zijn nog niet juridisch verplicht, bijvoorbeeld omdat de maatregelen nog niet in wet- en regelgeving zijn uitgewerkt.</text:p>
      <text:p text:style-name="ifm_p_mt.3.76mm_ifm">Vraag 17</text:p>
      <text:p text:style-name="ifm_p_ifm">Wanneer stuurt u de kabinetsreactie naar de Kamer? Kunnen we deze met de voorjaarsnota verwachten? Kan een kabinetsbrede reactie uiterlijk voor het zomerreces naar de Kamer worden gestuurd? Zo niet, waarom niet?</text:p>
      <text:p text:style-name="ifm_p_mt.3.76mm_ifm">Antwoord 17</text:p>
      <text:p text:style-name="ifm_p_ifm">Ik streef er inderdaad naar de kabinetsreactie voor het zomerreces naar de Kamer te sturen. Uw Kamer heeft inmiddels kennis kunnen nemen van de Voorjaarsnota. Het kabinet ziet aanleiding voor inhoudelijke heroverweging van het minimumjeugdloon. Daarvoor is een reservering opgenomen in de Voorjaarsnota 2025. De bredere beleidsmatige afweging volgt in de kabinetsreactie op de verkenning. De kabinetsreactie wil ik zorgvuldig met sociale partners en binnen het kabinet afstemmen.</text:p>
      <text:p text:style-name="ifm_p_mt.3.76mm_ifm">Vraag 18</text:p>
      <text:p text:style-name="ifm_p_ifm">Kunt u alle bovenstaande vragen één voor één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Dassen en Patijn over het rapport ‘Verkenning wettelijk minimumjeugdloon’ en de rapportage van onderzoeksbureau Blauw ‘Jongeren en het minimumjeugdloon’</dc:title>
    <meta:user-defined meta:name="OVERHEIDop.ParlID/DC.identifier">ah-tk-20242025-2057</meta:user-defined>
    <meta:user-defined meta:name="OVERHEIDop.configuratie">https://repository.officiele-overheidspublicaties.nl/MasterConfiguraties/MC-OEP-KamervragenAanhangsel-Web/1.8/xml/MC-OEP-KamervragenAanhangsel-Web.xml</meta:user-defined>
    <meta:user-defined meta:name="OVERHEIDop.vraagnummer">2025Z06043</meta:user-defined>
    <meta:user-defined meta:name="OVERHEIDop.aanhangselNummer">2057</meta:user-defined>
    <meta:user-defined meta:name="OVERHEIDop.ontvanger">Y.J. van Hijum</meta:user-defined>
    <meta:user-defined meta:name="DCTERMS.W3CDTF/OVERHEIDop.datumOntvangst">2025-04-24</meta:user-defined>
    <meta:user-defined meta:name="OVERHEIDop.AanhangselTypen/DC.type">Antwoord</meta:user-defined>
    <meta:user-defined meta:name="OVERHEIDop.indiener">M.H. Patijn</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4</meta:user-defined>
    <meta:user-defined meta:name="DC.title">Antwoord op Vragen van leden Dassen en Patijn over het rapport ‘Verkenning wettelijk minimumjeugdloon’ en de rapportage van onderzoeksbureau Blauw ‘Jongeren en het minimumjeugdloo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