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Piri</text:span> (GroenLinks-PvdA) aan de Minister van Asiel en Migratie over <text:span text:style-name="ifm_span_font.italic_ifm">het bericht dat de Spreidingswet mogelijk toch dit jaar wordt ingetrokken</text:span> (ingezonden 18 april 2025).</text:p>
      <text:p text:style-name="ifm_p_font.roman_mt.3.76mm_ifm">Antwoord van Minister <text:span text:style-name="ifm_span_font.bold_ifm">Faber-van de Klashorst</text:span> (Asiel en Migratie) (ontvangen 24 april 2025).</text:p>
      <text:p text:style-name="ifm_p_mt.3.76mm_ifm">Vraag 1</text:p>
      <text:p text:style-name="ifm_p_ifm">Herinnert u zich uw bericht op X waarbij u stelt dat u er alles aan zult doen om de Spreidingswet toch dit jaar in te trekken?<text:note text:id="ID-2025Z07890-d37e51" text:note-class="footnote"><text:note-citation text:label="1 ">1</text:note-citation><text:note-body><text:p text:style-name="ifm_p_font.normal_size.6.93pt_mt..5mm_indent.-0.1161in_mleft.0.1161in_ifm">X, x.com/ministeraenm/status/1912177106512986346?s=12</text:p></text:note-body></text:note></text:p>
      <text:p text:style-name="ifm_p_mt.3.76mm_ifm">Antwoord 1</text:p>
      <text:p text:style-name="ifm_p_ifm">Ja.</text:p>
      <text:p text:style-name="ifm_p_mt.3.76mm_ifm">Vraag 2</text:p>
      <text:p text:style-name="ifm_p_ifm">Kunt u nader toelichten wat u bedoelt met «Ik doe alles wat in mijn macht ligt om deze wet vóór 2026 in te trekken»? Welke concrete maatregelen zijn dit en waarom heeft u die tot nu toe niet kunnen nemen?</text:p>
      <text:p text:style-name="ifm_p_mt.3.76mm_ifm">Antwoord 2</text:p>
      <text:p text:style-name="ifm_p_ifm">Ik doe er alles aan om het wetgevingstraject voor de intrekking van de spreidingswet zo snel mogelijk te laten verlopen. Het kabinet heeft op 14 april jl. de eerste stap gezet die nodig is door de contourennota in consultatie te brengen. In de contourennota wordt uitgelegd hoe het kabinet de intrekking van de Spreidingswet vorm wil geven. Gemeenten, provincies en uitvoeringsorganisaties zoals het COA kunnen hierop reageren. Het wetsvoorstel maak ik aan de hand van de input uit de consultatieronde. Hoe beter het wetsvoorstel wordt voorbereid, hoe groter de kans dat het intrekkingsvoorstel snel wordt aangenomen door het parlement.</text:p>
      <text:p text:style-name="ifm_p_ifm">Daarbij geldt dat door het kabinet is afgesproken dat de verplichtingen die met medeoverheden zijn aangegaan gedurende de eerste cyclus van de wet, worden nagekomen. Hiermee wordt aan medeoverheden duidelijkheid gegeven over de financiële afwikkeling van de huidige cyclus en wordt er geen afbreuk gedaan aan de reeds geschapen verwachtingen in het kader van de uitvoering van de wet in deze eerste cyclus. Dit staat los van de intrekking van de wet.</text:p>
      <text:p text:style-name="ifm_p_mt.3.76mm_ifm">Vraag 3</text:p>
      <text:p text:style-name="ifm_p_ifm">Hoe rijmt u uw bericht op X met de contourennota over de intrekking van de Spreidingswet van uw eigen ministerie waarin staat dat de Spreidingswet pas in 2026 wordt ingetrokken?</text:p>
      <text:p text:style-name="ifm_p_mt.3.76mm_ifm">Antwoord 3</text:p>
      <text:p text:style-name="ifm_p_ifm">Zie antwoord op vraag 2. Zoals in bovenstaand antwoord toegelicht doe ik er alles aan om, met de zorgvuldigheid die geboden is, het wetgevingstraject voortvarend te laten verlopen.</text:p>
      <text:p text:style-name="ifm_p_mt.3.76mm_ifm">Vraag 4</text:p>
      <text:p text:style-name="ifm_p_ifm">Kunt u deze vragen separaat voor het commissiedebat vreemdelingen- en asielbeleid van 24 april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de Spreidingswet mogelijk toch dit jaar wordt ingetrokken</dc:title>
    <meta:user-defined meta:name="OVERHEIDop.ParlID/DC.identifier">ah-tk-20242025-2043</meta:user-defined>
    <meta:user-defined meta:name="OVERHEIDop.configuratie">https://repository.officiele-overheidspublicaties.nl/MasterConfiguraties/MC-OEP-KamervragenAanhangsel-Web/1.8/xml/MC-OEP-KamervragenAanhangsel-Web.xml</meta:user-defined>
    <meta:user-defined meta:name="OVERHEIDop.vraagnummer">2025Z07890</meta:user-defined>
    <meta:user-defined meta:name="OVERHEIDop.aanhangselNummer">2043</meta:user-defined>
    <meta:user-defined meta:name="OVERHEIDop.ontvanger">M.H.M. Faber-van de Klashorst</meta:user-defined>
    <meta:user-defined meta:name="DCTERMS.W3CDTF/OVERHEIDop.datumOntvangst">2025-04-2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Piri over het bericht dat de Spreidingswet mogelijk toch dit jaar wordt ingetrokk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