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de leden <text:span text:style-name="ifm_span_font.bold_ifm">Podt</text:span> (D66), <text:span text:style-name="ifm_span_font.bold_ifm">Piri</text:span> (GroenLinks-PvdA), <text:span text:style-name="ifm_span_font.bold_ifm">Rajkowski</text:span> (VVD), <text:span text:style-name="ifm_span_font.bold_ifm">Van Nispen</text:span> (SP), <text:span text:style-name="ifm_span_font.bold_ifm">Boomsma</text:span> (Nieuw Sociaal Contract) en <text:span text:style-name="ifm_span_font.bold_ifm">Van Zanten</text:span> (BBB) aan de Minister van Asiel en Migratie over <text:span text:style-name="ifm_span_font.italic_ifm">het preventiefonds en schaderegelingen voor ondernemers in Ter Apel</text:span> (ingezonden 18 april 2025).</text:p>
      <text:p text:style-name="ifm_p_font.roman_mt.3.76mm_ifm">Antwoord van Minister <text:span text:style-name="ifm_span_font.bold_ifm">Faber-van de Klashorst</text:span> (Asiel en Migratie) (ontvangen 23 april 2025).</text:p>
      <text:p text:style-name="ifm_p_mt.3.76mm_ifm">Vraag 1</text:p>
      <text:p text:style-name="ifm_p_ifm">Klopt het dat er recent een bedrag van 800.000 euro aan de gemeente Ter Apel is uitgekeerd voor preventiemaatregelen voor de gemeente Ter Apel en de ondernemers? Klopt het dat dit fonds al bijna is uitgeput na compensatie van reeds gedane investeringen in preventie?</text:p>
      <text:p text:style-name="ifm_p_mt.3.76mm_ifm">Antwoord 1</text:p>
      <text:p text:style-name="ifm_p_ifm">Onlangs is een bedrag van € 0,8 mln. aan de gemeente Westerwolde uitgekeerd. Dit bedrag is onder andere beschikbaar gesteld voor het financieren van preventieve maatregelen. De gemeente heeft aangegeven dit preventiebedrag te besteden aan een leefbaarheidsfonds om Ter Apel weer op de kaart te zetten, winkelbeveiliging, plaatsing van camera’s en weerbaarheidstraining. De gemeente zal – in afstemming met de ondernemers – zorgdragen voor het werkelijk uitgeven van deze bedragen. Daarnaast heeft het Ministerie van Asiel en Migratie ca € 0,8 mln. aan de gemeente uitgekeerd ten behoeve van het overlastbudget voor eerder gemaakte kosten.</text:p>
      <text:p text:style-name="ifm_p_mt.3.76mm_ifm">Vraag 2</text:p>
      <text:p text:style-name="ifm_p_ifm">Op welke manier denkt u de overige kosten te kunnen financieren?</text:p>
      <text:p text:style-name="ifm_p_mt.3.76mm_ifm">Antwoord 2</text:p>
      <text:p text:style-name="ifm_p_ifm">Zoals beschreven in het antwoord bij vraag 1, is recent circa € 1,6 mln. beschikbaar gesteld aan de gemeente Westerwolde in het kader van het overlastbudget en preventiemaatregelen. Er is bijgedragen aan veiligheidsmaatregelen waaronder winkelbeveiliging in de Hema, Jumbo, Aldi en Lidl in Ter Apel. De inzet van deze preventieve maatregelen bieden een structurele oplossing voor de lange termijn. Naast de uitgekeerde bedragen heeft de gemeente Westerwolde de mogelijkheid tot het aanvragen van een decentralisatie uitkering voor toekomstige financieringen.</text:p>
      <text:p text:style-name="ifm_p_mt.3.76mm_ifm">Vraag 3</text:p>
      <text:p text:style-name="ifm_p_ifm">Bent u bereid toe te zeggen dat de aanpassingen in de afhandeling van complexe schades (denk aan uitval personeel, schade aan goederen en kantoor) uiterlijk deze zomer zijn geregeld? Zo nee, waarom niet?</text:p>
      <text:p text:style-name="ifm_p_mt.3.76mm_ifm">Antwoord 3</text:p>
      <text:p text:style-name="ifm_p_ifm">Zoals aan de Kamer toegezegd en benoemd in de Kamerbrief op 11 maart 2025, zal de schaderegeling verruimd worden. Een financiële verstrekking uit de tegemoetkomingsfaciliteit aan inwoners en ondernemers uit de gemeente Westerwolde kan, onder omstandigheden, kwalificeren als staatssteun. Het is afhankelijk van de omstandigheden per geval welk type schade in aanmerking komt om vergoed te worden uit de tegemoetkomingsfaciliteit. In bijzondere gevallen kan gedacht worden aan gederfde winst of inkomstenderving. Dit zal per aanvraag beoordeeld worden. Hiermee ontstaat voor ondernemers en bewoners extra ruimte om gebruik te maken van de tegemoetkomingsfaciliteit. Er is een aanvullende opdracht aan het externe bureau verleend, dat de afhandeling van de verzoeken doet.</text:p>
      <text:p text:style-name="ifm_p_mt.3.76mm_ifm">Vraag 4</text:p>
      <text:p text:style-name="ifm_p_ifm">Bent u bereid om er zorg voor te dragen dat er uiterlijk dit najaar één loket is voor schadeafhandelingen en regelingen voor ondernemers in Ter Apel, zodat ondernemers minder tijd kwijt zijn met aangiftes, rapportages en indienen schades? Hoe wordt de financiering van dit loket geregeld? Zo nee, waarom niet?</text:p>
      <text:p text:style-name="ifm_p_mt.3.76mm_ifm">Antwoord 4</text:p>
      <text:p text:style-name="ifm_p_ifm">Naar aanleiding van mijn gesprek met de ondernemers uit Ter Apel en gemeente Westerwolde wordt, in samenwerking met de gemeente Westerwolde, de mogelijkheid verkend om bij de gemeente één loket in te richten voor de indiening van verzoeken van compensatie. Dit loket kan als vervanging dienen voor de huidige diverse regelingen ten aanzien van opgelopen schade. Vooruitlopend op de uitwerking van deze verkenning wordt een decentrale uitkering voorbereid waarmee dit initiatief voor één loket gefinancierd kan worden. De gemeente Westerwolde dient hier uiteindelijk een besluit over te nemen. Ik zal mijn uiterste best doen de gemeente Westerwolde te faciliteren in de oprichting van het loket, waar dit nodig zal blijken.</text:p>
      <text:p text:style-name="ifm_p_mt.3.76mm_ifm">Vraag 5</text:p>
      <text:p text:style-name="ifm_p_ifm">Bent u bereid te bezien of het mogelijk is ook het preventiefonds door ditzelfde loket te laten afhandelen?</text:p>
      <text:p text:style-name="ifm_p_mt.3.76mm_ifm">Antwoord 5</text:p>
      <text:p text:style-name="ifm_p_ifm">Het preventiebudget was een eenmalige verstrekking vanuit het Ministerie van Asiel en Migratie bestemd voor de inzet van preventieve maatregelen. Voor toekomstige investeringen heeft de gemeente Westerwolde de mogelijkheid tot het aanvragen van een decentralisatie uitkering.</text:p>
      <text:p text:style-name="ifm_p_mt.3.76mm_ifm">Vraag 6</text:p>
      <text:p text:style-name="ifm_p_ifm">Bent u bereid deze vragen, in verband met de benodigde aanpassingen in de meicirculaire, uiterlijk 23 april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Piri, Rajkowski, Van Nispen, Boomsma en Van Zanten over het preventiefonds en schaderegelingen voor ondernemers in Ter Apel</dc:title>
    <meta:user-defined meta:name="OVERHEIDop.ParlID/DC.identifier">ah-tk-20242025-2042</meta:user-defined>
    <meta:user-defined meta:name="OVERHEIDop.configuratie">https://repository.officiele-overheidspublicaties.nl/MasterConfiguraties/MC-OEP-KamervragenAanhangsel-Web/1.8/xml/MC-OEP-KamervragenAanhangsel-Web.xml</meta:user-defined>
    <meta:user-defined meta:name="OVERHEIDop.vraagnummer">2025Z07897</meta:user-defined>
    <meta:user-defined meta:name="OVERHEIDop.aanhangselNummer">2042</meta:user-defined>
    <meta:user-defined meta:name="OVERHEIDop.ontvanger">M.H.M. Faber-van de Klashorst</meta:user-defined>
    <meta:user-defined meta:name="DCTERMS.W3CDTF/OVERHEIDop.datumOntvangst">2025-04-23</meta:user-defined>
    <meta:user-defined meta:name="OVERHEIDop.AanhangselTypen/DC.type">Antwoord</meta:user-defined>
    <meta:user-defined meta:name="OVERHEIDop.indiener">C.R. van Zanten</meta:user-defined>
    <meta:user-defined meta:name="OVERHEIDop.indiener">D.T. Boomsma</meta:user-defined>
    <meta:user-defined meta:name="OVERHEIDop.indiener">M. van Nispen</meta:user-defined>
    <meta:user-defined meta:name="OVERHEIDop.indiener">Q.M. Rajkowski</meta:user-defined>
    <meta:user-defined meta:name="OVERHEIDop.indiener">K.P. Piri</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de leden Podt, Piri, Rajkowski, Van Nispen, Boomsma en Van Zanten over het preventiefonds en schaderegelingen voor ondernemers in Ter Ape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