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het lid <text:span text:style-name="ifm_span_font.bold_ifm">Pierik</text:span> (BBB) aan de Staatssecretaris van Landbouw, Visserij, Voedselzekerheid en Natuur over de Technische Briefing over <text:span text:style-name="ifm_span_font.italic_ifm">Contouren landelijk aanvalsplan invasieve exoten</text:span> (ingezonden 15 april 2025).</text:p>
      <text:p text:style-name="ifm_p_font.roman_mt.3.76mm_ifm">Mededeling van Staatssecretaris <text:span text:style-name="ifm_span_font.bold_ifm">Rummenie</text:span> (Landbouw, Visserij, Voedselzekerheid en Natuur) (ontvangen 24 april 2025).</text:p>
      <text:p text:style-name="ifm_p_mt.3.76mm_ifm">Vraag 1</text:p>
      <text:p text:style-name="ifm_p_ifm">Welke inheemse soorten in Nederland ondervinden aantoonbare schade van invasieve exoten?</text:p>
      <text:p text:style-name="ifm_p_mt.3.76mm_ifm">Vraag 2</text:p>
      <text:p text:style-name="ifm_p_ifm">Is er inzicht in de mate waarin biodiversiteitsverlies in Nederland het gevolg is van invasieve exoten?</text:p>
      <text:p text:style-name="ifm_p_mt.3.76mm_ifm">Vraag 3</text:p>
      <text:p text:style-name="ifm_p_ifm">Welke monitoring- of beoordelingssystemen worden hiervoor gehanteerd?</text:p>
      <text:p text:style-name="ifm_p_mt.3.76mm_ifm">Vraag 4</text:p>
      <text:p text:style-name="ifm_p_ifm">Wat is de totale schade die invasieve exoten in Nederland veroorzaken, uitgesplitst naar schade aan biodiversiteit, economie, volksgezondheid en waterveiligheid?</text:p>
      <text:p text:style-name="ifm_p_mt.3.76mm_ifm">Vraag 5</text:p>
      <text:p text:style-name="ifm_p_ifm">In hoeverre zijn er recente kosten-batenanalyses uitgevoerd ten aanzien van de bestrijding versus de schade door invasieve exoten?</text:p>
      <text:p text:style-name="ifm_p_mt.3.76mm_ifm">Vraag 6</text:p>
      <text:p text:style-name="ifm_p_ifm">Bent u bereid (nader) onderzoek te laten uitvoeren naar deze schade, indien er onvoldoende inzicht is in de schade of impact van invasieve exoten?</text:p>
      <text:p text:style-name="ifm_p_mt.3.76mm_ifm">Vraag 7</text:p>
      <text:p text:style-name="ifm_p_ifm">In hoeverre vormen invasieve exoten een drukfactor op de natuurdoelen binnen Natura 2000-gebieden in Nederland?</text:p>
      <text:p text:style-name="ifm_p_mt.3.76mm_ifm">Vraag 8</text:p>
      <text:p text:style-name="ifm_p_ifm">Welke concrete maatregelen worden in deze gebieden genomen om invasieve exoten te beheersen of te verwijderen?</text:p>
      <text:p text:style-name="ifm_p_mt.3.76mm_ifm">Vraag 9</text:p>
      <text:p text:style-name="ifm_p_ifm">Wie is op dit moment wettelijk verantwoordelijk voor het beleid en wie voor de uitvoering van bestrijding van invasieve exoten in Nederland?</text:p>
      <text:p text:style-name="ifm_p_mt.3.76mm_ifm">Vraag 10</text:p>
      <text:p text:style-name="ifm_p_ifm">Hoe wordt de rolverdeling tussen Rijk, provincies, waterschappen, terreinbeherende organisaties (TBO's), wildbeheereenheden (WBE's) en andere betrokken organisaties geregeld? Wie is voor welke taken budgetverantwoordelijk?</text:p>
      <text:p text:style-name="ifm_p_mt.3.76mm_ifm">Vraag 11</text:p>
      <text:p text:style-name="ifm_p_ifm">Hoe werkt de aangekondigde interdepartementale coördinatiestructuur (zoals benoemd in Kamerstuk 27 858, nr. 638)?</text:p>
      <text:p text:style-name="ifm_p_mt.3.76mm_ifm">Vraag 12</text:p>
      <text:p text:style-name="ifm_p_ifm">Hoe is uitvoering gegeven aan de motie van het lid Van der Plas (Kamerstuk 36 410 XIV nr. 11), die oproept tot een landelijke aanpak van invasieve exoten?</text:p>
      <text:p text:style-name="ifm_p_mt.3.76mm_ifm">Vraag 13</text:p>
      <text:p text:style-name="ifm_p_ifm">Wat is de voortgang van het Landelijk Aanvalsplan Invasieve Exoten dat in het tweede kwartaal van 2025 aan de Kamer wordt aangeboden?</text:p>
      <text:p text:style-name="ifm_p_mt.3.76mm_ifm">Vraag 14</text:p>
      <text:p text:style-name="ifm_p_ifm">Hoeveel financiële middelen zijn er op dit moment beschikbaar voor de bestrijding en beheersing van invasieve exoten, uitgesplitst naar Rijk, provincies en waterschappen? Kunt u daarbij aangegeven hoeveel provincies en waterschappen in totaal aan «natuurgelden» krijgen en welk percentage wordt ingezet voor de bestrijding en beheersing van invasieve exoten?</text:p>
      <text:h text:style-name="ifm_p_font.bold_mt.5.08mm_page.keep-with-next_ifm" text:outline-level="2">Mededeling</text:h>
      <text:p text:style-name="ifm_p_mt.4.23mm_ifm">De vragen van het lid Pierik (BBB) over de Technische Briefing over de Contouren landelijk aanvalsplan invasieve exoten (2025Z07486) kunnen niet binnen de gebruikelijke termijn worden beantwoord. De reden van het uitstel is dat de afstemming meer tijd vraagt.</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de Technische Briefing over de Contouren landelijk aanvalsplan invasieve exoten</dc:title>
    <meta:user-defined meta:name="OVERHEIDop.ParlID/DC.identifier">ah-tk-20242025-2038</meta:user-defined>
    <meta:user-defined meta:name="OVERHEIDop.configuratie">https://repository.officiele-overheidspublicaties.nl/MasterConfiguraties/MC-OEP-KamervragenAanhangsel-Web/1.8/xml/MC-OEP-KamervragenAanhangsel-Web.xml</meta:user-defined>
    <meta:user-defined meta:name="OVERHEIDop.vraagnummer">2025Z07486</meta:user-defined>
    <meta:user-defined meta:name="OVERHEIDop.aanhangselNummer">2038</meta:user-defined>
    <meta:user-defined meta:name="OVERHEIDop.ontvanger">J.F. Rummenie</meta:user-defined>
    <meta:user-defined meta:name="DCTERMS.W3CDTF/OVERHEIDop.datumOntvangst">2025-04-24</meta:user-defined>
    <meta:user-defined meta:name="OVERHEIDop.AanhangselTypen/DC.type">Mededeling</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Uitstel beantwoording vragen van het lid Pierik over de Technische Briefing over de Contouren landelijk aanvalsplan invasieve exo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