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1</text:p>
      <text:p text:style-name="ifm_p_font.roman_mt.3.76mm_ifm">Vragen van de leden <text:span text:style-name="ifm_span_font.bold_ifm">Vedder</text:span> en <text:span text:style-name="ifm_span_font.bold_ifm">Krul</text:span> (beiden CDA) aan de Staatssecretaris van Landbouw, Visserij, Voedselzekerheid en Natuur over <text:span text:style-name="ifm_span_font.italic_ifm">de oplossing van natuurcompensatie voor de aanleg van de Tweede Maasvlakte en de gevolgen daarvan voor vissers in Noord-Holland</text:span> (ingezonden 5 maart 2025).</text:p>
      <text:p text:style-name="ifm_p_font.roman_mt.3.76mm_ifm">Antwoord van Staatssecretaris <text:span text:style-name="ifm_span_font.bold_ifm">Rummenie</text:span> (Landbouw, Visserij, Voedselzekerheid en Natuur) (ontvangen 23 april 2025). Zie ook Aanhangsel Handelingen, vergaderjaar 2024–2025, nr. 1743.</text:p>
      <text:p text:style-name="ifm_p_mt.3.76mm_ifm">Vraag 1</text:p>
      <text:p text:style-name="ifm_p_ifm">Bent u bekend met het artikel «Alternatieve oplossing Natuurcompensatie Maasvlakte is geen oplossing»?<text:note text:id="n1" text:note-class="footnote"><text:note-citation text:label="1 ">1</text:note-citation><text:note-body><text:p text:style-name="ifm_p_font.normal_size.6.93pt_mt..5mm_indent.-0.1161in_mleft.0.1161in_ifm">Visserijnieuws, 21 februari 2025, «Alternatieve oplossing Natuurcompensatie Maasvlakte is geen oplossing», jaargang 45, nummer 8.</text:p></text:note-body></text:note></text:p>
      <text:p text:style-name="ifm_p_mt.3.76mm_ifm">Antwoord 1</text:p>
      <text:p text:style-name="ifm_p_ifm">Ja.</text:p>
      <text:p text:style-name="ifm_p_mt.3.76mm_ifm">Vraag 2</text:p>
      <text:p text:style-name="ifm_p_ifm">Herkent u het in dit artikel beschreven alternatief voor natuurcompensatie voor de aanleg van de Tweede Maasvlakte?</text:p>
      <text:p text:style-name="ifm_p_mt.3.76mm_ifm">Antwoord 2</text:p>
      <text:p text:style-name="ifm_p_ifm">Ja.</text:p>
      <text:p text:style-name="ifm_p_mt.3.76mm_ifm">Vraag 3</text:p>
      <text:p text:style-name="ifm_p_ifm">Kunt u aangeven wat de status van dit voorstel is? Wanneer verwacht u een definitief besluit te nemen?</text:p>
      <text:p text:style-name="ifm_p_mt.3.76mm_ifm">Antwoord 3</text:p>
      <text:p text:style-name="ifm_p_ifm">Het voorstel betreft een suggestie voor een alternatieve natuurcompensatie dat ter bespreking is gedeeld met de vertegenwoordigers van de visserijorganisaties, de natuur- en milieuorganisaties, Havenbedrijf Rotterdam en de bij de Noordzee betrokken departementen.</text:p>
      <text:p text:style-name="ifm_p_ifm">Naar aanleiding van de ontvangen reacties op dit voorstel en op verzoek van de visserij- en natuur- en milieuorganisaties heb ik besloten om de belanghebbenden nog een laatste kans te geven om, in een kort proces tot medio mei, samen te komen tot een gedragen alternatief.</text:p>
      <text:p text:style-name="ifm_p_ifm">Over de uitkomst daarvan zal ook afstemming met de andere departementen nodig zijn, voordat ik met instemming van het kabinet een voorgenomen besluit over de alternatieve natuurcompensatie aan de Commissie stuur. Ik streef ernaar om dat voor het zomerreces te doen. Pas als de Commissie instemt met het voorgenomen besluit, kan ik een definitief besluit nemen.</text:p>
      <text:p text:style-name="ifm_p_mt.3.76mm_ifm">Vraag 4</text:p>
      <text:p text:style-name="ifm_p_ifm">Is er naar uw mening voor de vissers wel of geen «waterbedeffect» als de beperkende maatregelen voor de Zuidwestelijke viswateren worden vervangen door maatregelen in de Noord-Hollandse wateren?</text:p>
      <text:p text:style-name="ifm_p_mt.3.76mm_ifm">Antwoord 4</text:p>
      <text:p text:style-name="ifm_p_ifm">De moties van het lid Flach c.s. (Kamerstukken 30 252, nr. 137 en 36 410 XIV, nr. 88) vragen mij om, indien mogelijk, de belangrijkste visgebieden in de Voordelta uit te zonderen van sluiting in het kader van de natuurcompensatie. In het commissiedebat Tuinbouw, visserij en biotechnologie van 3 oktober 2024 heeft het lid Flach mij aanvullend gevraagd om ook buiten de Voordelta te kijken. Anderen, waaronder het lid Vedder, sloten aan bij deze vraag.</text:p>
      <text:p text:style-name="ifm_p_ifm">Het te compenseren habitattype H1110B komt alleen voor in de ondiepe kustzee, tot een diepte van 20 meter.</text:p>
      <text:p text:style-name="ifm_p_mt.3.76mm_ifm">Vraag 5</text:p>
      <text:p text:style-name="ifm_p_ifm">Welke verklaring en onderbouwing zijn er om een extra Natura 2000-gebied op basis van de Habitatrichtlijn ten zuiden van het Natura 2000-gebied «Noordzee Kustzone» nodig te maken en/of om dat gebied in zuidelijke richting uit te moeten breiden?</text:p>
      <text:p text:style-name="ifm_p_mt.3.76mm_ifm">Antwoord 5</text:p>
      <text:p text:style-name="ifm_p_ifm">In algemene zin geldt het volgende. Compenserende maatregelen kunnen worden getroffen buiten het door het project van groot openbaar belang geraakte Natura 2000-gebied, namelijk in een ander Natura 2000-gebied of geheel buiten het Natura 2000-netwerk. Als een compenserende maatregel voorziet in de ontwikkeling of verbetering van habitats in een ander Natura 2000-gebied, dan zorgt de Staatssecretaris van LVVN er voor dat het aanwijzingsbesluit van dat gebied wordt aangepast, zodat het resultaat van de compenserende maatregel wordt beschermd. Als de maatregel wordt genomen buiten het Natura 2000-netwerk, moet het betreffende gebied worden aangewezen als nieuw Natura 2000-gebied. Dit is voorgeschreven in artikel 3.61 Besluit kwaliteit leefomgeving, op basis van de Europese juridische kaders.</text:p>
      <text:p text:style-name="ifm_p_mt.3.76mm_ifm">Vraag 6</text:p>
      <text:p text:style-name="ifm_p_ifm">Kunt u de ecologische onderbouwing geven voor die eventuele uitbreiding van het bestaande Natura 2000-gebied of voor aanwijzing van een nieuw Natura 2000-gebied, uitgaande van het Habitattype 1110?</text:p>
      <text:p text:style-name="ifm_p_mt.3.76mm_ifm">Antwoord 6</text:p>
      <text:p text:style-name="ifm_p_ifm">Allereerst verwijs ik hier naar het antwoord op vraag 5 voor de juridische basis voor de aanwijzing van een nieuw Natura 2000-gebied.</text:p>
      <text:p text:style-name="ifm_p_ifm">De keuze voor een nieuw Natura 2000-gebied op die locatie is deels op grond van ecologie, deels op grond van pragmatisme. Uit recent onderzoek van Wageningen Marien Research is gebleken dat het betreffende gebied relatief hoge natuurwaarden bevat.<text:note text:id="ID-2031-d37e133" text:note-class="footnote"><text:note-citation text:label="2 ">2</text:note-citation><text:note-body><text:p text:style-name="ifm_p_font.normal_size.6.93pt_mt..5mm_indent.-0.1161in_mleft.0.1161in_ifm">https://www.wur.nl/nl/publicatie-details.htm?publicationId=5cf5be3d-be8c-497f-a612-f0513e5ae1b0</text:p></text:note-body></text:note> Bijvoorbeeld door het voorkomen van schelpdieren in grote dichtheden, die als voedsel dienen voor daar voorkomende schelpdieretende duikeenden. Verder sluit het gebied aan op reeds gesloten VIBEG-gebieden in Natura 2000-gebied Noordzeekustzone<text:note text:id="ID-2031-d37e141" text:note-class="footnote"><text:note-citation text:label="3 ">3</text:note-citation><text:note-body><text:p text:style-name="ifm_p_font.normal_size.6.93pt_mt..5mm_indent.-0.1161in_mleft.0.1161in_ifm">https://www.noordzeeloket.nl/publish/pages/123472/vibeg-accoord1_2831.pdf</text:p></text:note-body></text:note>, waardoor positieve effecten elkaar kunnen versterken.</text:p>
      <text:p text:style-name="ifm_p_mt.3.76mm_ifm">Vraag 7</text:p>
      <text:p text:style-name="ifm_p_ifm">Kunt u aangeven of u voornemens bent de mogelijk gedupeerde Noord-Hollandse vissers te compenseren en op welke wijze dat zal gebeuren?</text:p>
      <text:p text:style-name="ifm_p_mt.3.76mm_ifm">Antwoord 7</text:p>
      <text:p text:style-name="ifm_p_ifm">Het is nu te vroeg om al over compensatie te spreken, er ligt immers nog geen besluit. Op het moment dat er een onherroepelijk besluit tot sluiting van bepaalde gebieden ligt, kan een visser overeenkomstig de daarvoor geldende kaders een beroep doen op nadeelcompensatie. Ik heb hiervoor middelen gereserveerd.</text:p>
      <text:p text:style-name="ifm_p_mt.3.76mm_ifm">Vraag 8</text:p>
      <text:p text:style-name="ifm_p_ifm">Kunt u aangeven wat de status is van uitbetaalde compensatiegelden in de Zuidwestelijke regio als daar niet langer meer sprake is van beperkende maatregelen?</text:p>
      <text:p text:style-name="ifm_p_mt.3.76mm_ifm">Antwoord 8</text:p>
      <text:p text:style-name="ifm_p_ifm">Er zijn geen compensatiegelden betaald. Hiervoor geldt hetzelfde als bij vraag 7: er kan pas sprake zijn van nadeelcompensatie op het moment dat er een definitief besluit ligt.</text:p>
      <text:p text:style-name="ifm_p_mt.3.76mm_ifm">Vraag 9</text:p>
      <text:p text:style-name="ifm_p_ifm">Kunt u aangeven waarom u op deze wijze invulling geeft aan de motie van het lid Flach c.s. (Kamerstuk 30 252, nr. 137), door wel de vissers in de regio Zuidwest te ontzien maar de Noord-Hollandse vissers te beperken en de visserij daarmee per saldo met evenveel of zelfs meer beperkingen te confronteren?</text:p>
      <text:p text:style-name="ifm_p_mt.3.76mm_ifm">Antwoord 9</text:p>
      <text:p text:style-name="ifm_p_ifm">Inhoudelijk heb ik met mijn antwoord op vraag 4 ook deze vraag beantwoord. Aanvullend verwijs ik naar mijn antwoord op vraag 3, waarin ik aangeef dat ik de visserijorganisaties en de natuur- en milieuorganisaties nog een laatste kans bied om er samen uit te komen.</text:p>
      <text:p text:style-name="ifm_p_mt.3.76mm_ifm">Vraag 10</text:p>
      <text:p text:style-name="ifm_p_ifm">Bent u bereid om geen onomkeerbare besluiten te nemen, waaronder het informeren van of notificeren bij de Europese Commissie, totdat u met de visserijsector langs de hele kust (van Cadzand tot Delfzijl) overeenstemming heeft bereikt over mogelijk alternatieve maatregelen?</text:p>
      <text:p text:style-name="ifm_p_mt.3.76mm_ifm">Antwoord 10</text:p>
      <text:p text:style-name="ifm_p_ifm">Zoals aangegeven in mijn antwoord op vraag 3 geef ik de stakeholders nog een laatste kans om gezamenlijk tot een gedragen alternatieve natuurcompensatie te komen. Ik nodig daarvoor dezelfde partijen uit als die betrokken waren bij de gesprekken in 2023, aangevuld met de vertegenwoordigers van de Noordelijke Visserij Alliantie en vertegenwoordigers van de kleinschalige visserij in de Voordelta. Met instemming van het kabinet zal ik het gedragen alternatief aan uw Kamer sturen en ter instemming voorleggen aan de Europese Commissie. Pas als ook die daarmee akkoord is neem ik een definitief besl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edder en Krul over de oplossing van natuurcompensatie voor de aanleg van de Tweede Maasvlakte en de gevolgen daarvan voor vissers in Noord-Holland</dc:title>
    <meta:user-defined meta:name="OVERHEIDop.ParlID/DC.identifier">ah-tk-20242025-2031</meta:user-defined>
    <meta:user-defined meta:name="OVERHEIDop.configuratie">https://repository.officiele-overheidspublicaties.nl/MasterConfiguraties/MC-OEP-KamervragenAanhangsel-Web/1.8/xml/MC-OEP-KamervragenAanhangsel-Web.xml</meta:user-defined>
    <meta:user-defined meta:name="OVERHEIDop.vraagnummer">2025Z03876</meta:user-defined>
    <meta:user-defined meta:name="OVERHEIDop.aanhangselNummer">2031</meta:user-defined>
    <meta:user-defined meta:name="OVERHEIDop.ontvanger">J.F. Rummenie</meta:user-defined>
    <meta:user-defined meta:name="DCTERMS.W3CDTF/OVERHEIDop.datumOntvangst">2025-04-23</meta:user-defined>
    <meta:user-defined meta:name="OVERHEIDop.AanhangselTypen/DC.type">Antwoord</meta:user-defined>
    <meta:user-defined meta:name="OVERHEIDop.indiener">H.M. Krul</meta:user-defined>
    <meta:user-defined meta:name="OVERHEIDop.indiener">E.C. Ved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3</meta:user-defined>
    <meta:user-defined meta:name="DC.title">Antwoord op vragen van de leden Vedder en Krul over de oplossing van natuurcompensatie voor de aanleg van de Tweede Maasvlakte en de gevolgen daarvan voor vissers in Noord-Holland</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