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Teunissen</text:span> (PvdD) aan de Staatssecretaris van Justitie en Veiligheid over <text:span text:style-name="ifm_span_font.italic_ifm">de megaboete die Greenpeace moet betalen aan de eigenaar van een Amerikaanse oliepijpleiding</text:span> (ingezonden 31 maart 2025).</text:p>
      <text:p text:style-name="ifm_p_font.roman_mt.3.76mm_ifm">Mededeling van Staatssecretaris <text:span text:style-name="ifm_span_font.bold_ifm">Coenradie</text:span> (Justitie en Veiligheid) (ontvangen 22 april 2025).</text:p>
      <text:p text:style-name="ifm_p_mt.3.76mm_ifm">Vraag 1</text:p>
      <text:p text:style-name="ifm_p_ifm">Bent u bekend met het bericht «Greenpeace moet megaboete betalen aan eigenaar Amerikaanse oliepijpleiding»?<text:note text:id="ID-2025Z06041-d37e51" text:note-class="footnote"><text:note-citation text:label="1 ">1</text:note-citation><text:note-body><text:p text:style-name="ifm_p_font.normal_size.6.93pt_mt..5mm_indent.-0.1161in_mleft.0.1161in_ifm">NOS, 19 maart 2025, Greenpeace moet megaboete betalen aan eigenaar Amerikaanse oliepijpleiding (https://nos.nl/artikel/2560380-greenpeace-moet-megaboete-betalen-aan-eigenaar-amerikaanse-oliepijpleiding).</text:p></text:note-body></text:note></text:p>
      <text:p text:style-name="ifm_p_mt.3.76mm_ifm">Vraag 2</text:p>
      <text:p text:style-name="ifm_p_ifm">Hoe beoordeelt u de uitspraak van de Amerikaanse rechter die Greenpeace International veroordeelt tot het betalen van een schadevergoeding van circa 404 miljoen Dollar aan Energy Transfer?</text:p>
      <text:p text:style-name="ifm_p_mt.3.76mm_ifm">Vraag 3</text:p>
      <text:p text:style-name="ifm_p_ifm">Deelt u de zorg dat deze uitspraak een afschrikkend effect kan hebben op demonstranten en acties van milieuorganisaties? Zo nee, waarom niet?</text:p>
      <text:p text:style-name="ifm_p_mt.3.76mm_ifm">Vraag 4</text:p>
      <text:p text:style-name="ifm_p_ifm">Welke gevolgen kan deze uitspraak hebben voor de vrijheid van meningsuiting en het recht op vreedzaam protest, zowel in de Verenigde Staten als internationaal?</text:p>
      <text:p text:style-name="ifm_p_mt.3.76mm_ifm">Vraag 5</text:p>
      <text:p text:style-name="ifm_p_ifm">Bent u bereid om in Europees en internationaal verband aandacht te vragen voor de bescherming van het recht op vreedzaam protest en de vrijheid van meningsuiting voor milieuorganisaties?</text:p>
      <text:p text:style-name="ifm_p_mt.3.76mm_ifm">Vraag 6</text:p>
      <text:p text:style-name="ifm_p_ifm">Welke mogelijkheden ziet u om Nederlandse en Europese milieuorganisaties maar ook journalisten en belangenorganisaties, te beschermen tegen soortgelijke juridische acties van grote bedrijven en hoe verhoudt zich dat tot de implementatie anti-SLAPP-richtlijn (strategic lawsuit against public participation)?</text:p>
      <text:p text:style-name="ifm_p_mt.3.76mm_ifm">Vraag 7</text:p>
      <text:p text:style-name="ifm_p_ifm">Erkent u het belang van een goede bescherming van de hiervoor genoemde partijen en welke maatregelen overweegt u om deze partijen beter te beschermen?</text:p>
      <text:p text:style-name="ifm_p_mt.3.76mm_ifm">Vraag 8</text:p>
      <text:p text:style-name="ifm_p_ifm">Bent u bereid om de Verenigde Staten via diplomatieke betrekkingen aan te sporen de hiervoor genoemde partijen en het recht op demonstreren te beschermen?</text:p>
      <text:h text:style-name="ifm_p_font.bold_mt.5.08mm_page.keep-with-next_ifm" text:outline-level="2">Mededeling</text:h>
      <text:p text:style-name="ifm_p_mt.4.23mm_ifm">Hierbij deel ik u mede dat de schriftelijke vragen van het lid Teunissen (PvdD), van uw Kamer aan de Staatssecretaris van Justitie en Veiligheid over de megaboete die Greenpeace moet betalen aan de eigenaar van een Amerikaanse oliepijpleiding (ingezonden 31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e megaboete die Greenpeace moet betalen aan de eigenaar van een Amerikaanse oliepijpleiding</dc:title>
    <meta:user-defined meta:name="OVERHEIDop.ParlID/DC.identifier">ah-tk-20242025-2028</meta:user-defined>
    <meta:user-defined meta:name="OVERHEIDop.configuratie">https://repository.officiele-overheidspublicaties.nl/MasterConfiguraties/MC-OEP-KamervragenAanhangsel-Web/1.8/xml/MC-OEP-KamervragenAanhangsel-Web.xml</meta:user-defined>
    <meta:user-defined meta:name="OVERHEIDop.vraagnummer">2025Z06041</meta:user-defined>
    <meta:user-defined meta:name="OVERHEIDop.aanhangselNummer">2028</meta:user-defined>
    <meta:user-defined meta:name="OVERHEIDop.ontvanger">I. Coenradie</meta:user-defined>
    <meta:user-defined meta:name="DCTERMS.W3CDTF/OVERHEIDop.datumOntvangst">2025-04-22</meta:user-defined>
    <meta:user-defined meta:name="OVERHEIDop.AanhangselTypen/DC.type">Mededeling</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Teunissen over de megaboete die Greenpeace moet betalen aan de eigenaar van een Amerikaanse oliepijpleid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