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van het lid <text:span text:style-name="ifm_span_font.bold_ifm">Vlottes</text:span> (PVV) aan de Staatssecretaris van Financiën over <text:span text:style-name="ifm_span_font.italic_ifm">het bericht «Belastingdienst sluit nieuwe vermogenstaks in 2027 uit»</text:span> (ingezonden 26 september 2024).</text:p>
      <text:p text:style-name="ifm_p_font.roman_mt.3.76mm_ifm">Antwoord van Staatssecretaris <text:span text:style-name="ifm_span_font.bold_ifm">Idsinga</text:span> (Financiën) (ontvangen 8 oktober 2024).</text:p>
      <text:p text:style-name="ifm_p_mt.3.76mm_ifm">Vraag 1</text:p>
      <text:p text:style-name="ifm_p_ifm">Bent u bekend met het bericht «Belastingdienst sluit nieuwe vermogenstaks in 2027 uit»?<text:note text:id="ID-2024Z14402-d37e54" text:note-class="footnote"><text:note-citation text:label="1 ">1</text:note-citation><text:note-body><text:p text:style-name="ifm_p_font.normal_size.6.93pt_mt..5mm_indent.-0.1161in_mleft.0.1161in_ifm">Financieel Dagblad, 19 september 2024, https://fd.nl/politiek/1531407/belastingdienst-sluit-nieuwe-vermogenstaks-in-2027-uit.</text:p></text:note-body></text:note></text:p>
      <text:p text:style-name="ifm_p_mt.3.76mm_ifm">Antwoord 1</text:p>
      <text:p text:style-name="ifm_p_ifm">Ja.</text:p>
      <text:p text:style-name="ifm_p_mt.3.76mm_ifm">Vraag 2</text:p>
      <text:p text:style-name="ifm_p_ifm">Klopt het dat invoering van de Wet werkelijk rendement box 3 per 1 januari 2027 niet meer mogelijk is? Zo ja, wat zijn hier de voornaamste redenen van?</text:p>
      <text:p text:style-name="ifm_p_mt.3.76mm_ifm">Antwoord 2</text:p>
      <text:p text:style-name="ifm_p_ifm">De hersteloperatie naar aanleiding van de arresten van de Hoge Raad van 6 juni 2024 legt de komende periode een groot beslag op de capaciteit van de Belastingdienst. Hierdoor heeft de Belastingdienst niet voldoende capaciteit beschikbaar om het toekomstige stelsel in de huidige vorm volledig te implementeren per 1 januari 2027.</text:p>
      <text:p text:style-name="ifm_p_mt.3.76mm_ifm">Vraag 3</text:p>
      <text:p text:style-name="ifm_p_ifm">Klopt het dat uit de beslisnota van 9 augustus 2024<text:note text:id="ID-2024Z14402-d37e74" text:note-class="footnote"><text:note-citation text:label="2 ">2</text:note-citation><text:note-body><text:p text:style-name="ifm_p_font.normal_size.6.93pt_mt..5mm_indent.-0.1161in_mleft.0.1161in_ifm">Kamerstuk 32 140, nr. 205, https://www.tweedekamer.nl/kamerstukken/brieven_regering/detail?id=2024Z13704&amp;did=2024D33552.</text:p></text:note-body></text:note> blijkt dat de inwerkingtredingsdatum van de Wet werkelijk rendement Box 3 per 1 januari 2027 al niet meer mogelijk was?</text:p>
      <text:p text:style-name="ifm_p_mt.3.76mm_ifm">Antwoord 3</text:p>
      <text:p text:style-name="ifm_p_ifm">De Belastingdienst heeft destijds aangegeven dat niet voldoende capaciteit beschikbaar is om het toekomstige stelsel in de huidige vorm volledig te implementeren per 1 januari 2027.</text:p>
      <text:p text:style-name="ifm_p_mt.3.76mm_ifm">Vraag 4</text:p>
      <text:p text:style-name="ifm_p_ifm">Klopt het dat u dit nieuws pas in uw brief van 20 september 2024<text:note text:id="ID-2024Z14402-d37e88" text:note-class="footnote"><text:note-citation text:label="3 ">3</text:note-citation><text:note-body><text:p text:style-name="ifm_p_font.normal_size.6.93pt_mt..5mm_indent.-0.1161in_mleft.0.1161in_ifm">Kamerstuk 32 140, nr. 206, https://www.tweedekamer.nl/kamerstukken/brieven_regering/detail?id=2024Z14002&amp;did=2024D34375</text:p></text:note-body></text:note> met de Kamer heeft gedeeld? Zo ja, waarom heeft dit zo lang geduurd?</text:p>
      <text:p text:style-name="ifm_p_mt.3.76mm_ifm">Antwoord 4</text:p>
      <text:p text:style-name="ifm_p_ifm">Het gegeven dat rechtsherstel impact kan hebben op de planning van het toekomstige stelsel is niet nieuw. In de kamerbrief van 15 april jl.<text:note text:id="ID-202-d37e136" text:note-class="footnote"><text:note-citation text:label="4 ">4</text:note-citation><text:note-body><text:p text:style-name="ifm_p_font.normal_size.6.93pt_mt..5mm_indent.-0.1161in_mleft.0.1161in_ifm">Kamerstukken II 2024/25, 32 140, nr. 183.</text:p></text:note-body></text:note> is aangegeven dat de overgang naar een systeem van heffing over het werkelijke rendement een grote impact heeft op de uitvoeringsprocessen en de ICT van de Belastingdienst. Daarbij is ook aangegeven dat mogelijk aanvullende herstelwerkzaamheden naar aanleiding van te verwachten arresten van de Hoge Raad gevolgen kunnen hebben voor de benodigde werkzaamheden en inwerkingtreding van het nieuwe stelsel. Ook is in deze brief aan uw Kamer gemeld dat de herstelwerkzaamheden noodzakelijkerwijs voorrang krijgen en ten koste zullen gaan van ICT-capaciteit voor de modernisering die benodigd is voor de invoering van het nieuwe stelsel.</text:p>
      <text:p text:style-name="ifm_p_ifm">Nu de arresten van de Hoge Raad op 6 juni jl. zijn gewezen, is het duidelijk dat de nieuwe hersteloperatie de komende periode een groot beslag zal leggen op de capaciteit van de Belastingdienst. De exacte gevolgen van de hersteloperatie worden in kaart gebracht door middel van de Uitvoeringstoets. Wel is duidelijk dat aanpassingen nodig zijn in de vormgeving van het wetsvoorstel Wet werkelijk rendement box 3 of in de planning daarvan. Daarom heb ik gevraagd te onderzoeken welke alternatieve invoeringsopties wel haalbaar zijn zodat samen met uw Kamer zorgvuldige besluitvorming over de opties kan plaatsvinden. Het onderzoek naar de alternatieven is nog niet afgerond. Daarmee is ook nog niet duidelijk welke alternatieven per wanneer uitvoerbaar zijn. Mijn voornemen is om uw Kamer te informeren zodra het onderzoek is afgerond en ik uw Kamer kan meenemen in de dilemma’s en voor- en nadelen van de verschillende opties. Met de brief van 20 september jl. heb ik uw Kamer alvast inzicht willen geven in het proces omdat hierover onduidelijkheden zijn ontstaan. Ik verwacht de uitkomsten van het onderzoek voor het einde van het jaar met uw Kamer te kunnen delen.</text:p>
      <text:p text:style-name="ifm_p_mt.3.76mm_ifm">Vraag 5</text:p>
      <text:p text:style-name="ifm_p_ifm">Kunt u aangeven wat de verwachte opbrengst en derving in 2027 zal zijn indien een nieuw box 3-stelsel niet operationeel is in 2027?</text:p>
      <text:p text:style-name="ifm_p_mt.3.76mm_ifm">Antwoord 5</text:p>
      <text:p text:style-name="ifm_p_ifm">Als een stelsel op basis van werkelijk rendement pas na 2027 wordt ingevoerd, kan dit leiden tot een extra derving van circa 2 miljard euro per jaar. Dit komt door de juni-arresten van de Hoge Raad, als gevolg waarvan de huidige wetgeving, zolang deze niet gewijzigd wordt, minder opbrengt.</text:p>
      <text:p text:style-name="ifm_p_mt.3.76mm_ifm">Vraag 6</text:p>
      <text:p text:style-name="ifm_p_ifm">In uw interview van 17 september 2024 in het Financieel Dagblad stelt u dat het advies van de Raad van State mogelijk tot vertraging kan leiden<text:note text:id="ID-2024Z14402-d37e108" text:note-class="footnote"><text:note-citation text:label="5 ">5</text:note-citation><text:note-body><text:p text:style-name="ifm_p_font.normal_size.6.93pt_mt..5mm_indent.-0.1161in_mleft.0.1161in_ifm">Financieel Dagblad, 16 september 2024, https://fd.nl/politiek/1531016/herstelbedrag-box-3-is-zo-gigantisch-dat-kun-je-niet-verhalen-op-spaarders-en-beleggers</text:p></text:note-body></text:note>. Betekent dit dat er mogelijk nóg meer vertraging komt? Zo ja, hoeveel?</text:p>
      <text:p text:style-name="ifm_p_mt.3.76mm_ifm">Antwoord 6</text:p>
      <text:p text:style-name="ifm_p_ifm">Ik heb in het interview verschillende scenario’s geschetst. Momenteel zijn we in afwachting van het advies van de Raad van State. Als het wetsvoorstel op bepaalde onderdelen gewijzigd moet worden, dan kost dat vanzelfsprekend tijd en kan dat leiden tot vertraging in het wetgevingsproces. De impact is sterk afhankelijk van het dictum en het advies van de Raad van State.</text:p>
      <text:p text:style-name="ifm_p_mt.3.76mm_ifm">Vraag 7</text:p>
      <text:p text:style-name="ifm_p_ifm">Kunt u een overzicht verstrekken van alle mogelijke opties om inwerkingtreding per 1 januari 2027 te realiseren?</text:p>
      <text:p text:style-name="ifm_p_mt.3.76mm_ifm">Antwoord 7</text:p>
      <text:p text:style-name="ifm_p_ifm">In het onderzoek wordt onder meer gekeken of er manieren zijn om het stelsel gefaseerd in te voeren. Bij het onderzoek is van belang dat de Belastingdienst voor de aanvullende hersteloperatie werkt aan een formulier waarmee belastingplichtigen hun werkelijke rendement kunnen opgeven, het formulier «opgaaf werkelijk rendement». Er wordt daarom onder meer bekeken of de (ICT)-investeringen in dit formulier gebruikt kunnen worden bij de implementatie van een stelsel op basis van werkelijk rendement. Bij het onderzoek is aandacht voor de juridische houdbaarheid, de gevolgen voor de burger op bijvoorbeeld het vlak van doenvermogen, de maakbaarheid en inpasbaarheid en andere uitvoeringsaspecten.</text:p>
      <text:p text:style-name="ifm_p_mt.3.76mm_ifm">Vraag 8</text:p>
      <text:p text:style-name="ifm_p_ifm">Wat gaat u doen om ervoor te zorgen dat er niet nóg meer financiële tegenvallers komen en dat het nieuwe Box 3-stelsel per 1 januari 2027 kan worden ingevoerd?</text:p>
      <text:p text:style-name="ifm_p_mt.3.76mm_ifm">Antwoord 8</text:p>
      <text:p text:style-name="ifm_p_ifm">Zoals gezegd worden momenteel alternatieve invoeringsopties onderzocht. Uitgangspunt van dit nog lopende onderzoek is dat per 1 januari 2027 een nieuw stelsel in box 3 wordt i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lottes over het bericht ‘Belastingdienst sluit nieuwe vermogenstaks in 2027 uit’</dc:title>
    <meta:user-defined meta:name="OVERHEIDop.ParlID/DC.identifier">ah-tk-20242025-202</meta:user-defined>
    <meta:user-defined meta:name="OVERHEIDop.configuratie">https://repository.officiele-overheidspublicaties.nl/MasterConfiguraties/MC-OEP-KamervragenAanhangsel-Web/1.8/xml/MC-OEP-KamervragenAanhangsel-Web.xml</meta:user-defined>
    <meta:user-defined meta:name="OVERHEIDop.vraagnummer">2024Z14402</meta:user-defined>
    <meta:user-defined meta:name="OVERHEIDop.aanhangselNummer">202</meta:user-defined>
    <meta:user-defined meta:name="OVERHEIDop.ontvanger">F.L. Idsinga</meta:user-defined>
    <meta:user-defined meta:name="DCTERMS.W3CDTF/OVERHEIDop.datumOntvangst">2024-10-08</meta:user-defined>
    <meta:user-defined meta:name="OVERHEIDop.AanhangselTypen/DC.type">Antwoord</meta:user-defined>
    <meta:user-defined meta:name="OVERHEIDop.indiener">E. Vlott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8</meta:user-defined>
    <meta:user-defined meta:name="DC.title">Antwoord op vragen van het lid Vlottes over het bericht ‘Belastingdienst sluit nieuwe vermogenstaks in 2027 uit’</meta:user-defined>
    <meta:user-defined meta:name="DCTERMS.W3CDTF/DCTERMS.available">2024-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