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9</text:p>
      <text:p text:style-name="ifm_p_font.roman_mt.3.76mm_ifm">Vragen van het lid <text:span text:style-name="ifm_span_font.bold_ifm">Boswijk</text:span> (CDA) aan de Staatssecretaris en de Minister van Justitie en Veiligheid over <text:span text:style-name="ifm_span_font.italic_ifm">het bericht «Brandweer en veiligheidsregio's slaan alarm over bezuiniging op rampenbestrijding: «Onbegrijpelijk in deze tijden»»</text:span> (ingezonden 31 maart 2025).</text:p>
      <text:p text:style-name="ifm_p_font.roman_mt.3.76mm_ifm">Mededeling van Minister <text:span text:style-name="ifm_span_font.bold_ifm">Van Weel</text:span> (Justitie en Veiligheid) (ontvangen 22 april 2025).</text:p>
      <text:p text:style-name="ifm_p_mt.3.76mm_ifm">Vraag 1</text:p>
      <text:p text:style-name="ifm_p_ifm">Bent u bekend met het bericht «Brandweer en veiligheidsregio's slaan alarm over bezuiniging op rampenbestrijding: «Onbegrijpelijk in deze tijden»»?<text:note text:id="N1" text:note-class="footnote"><text:note-citation text:label="1 ">1</text:note-citation><text:note-body><text:p text:style-name="ifm_p_font.normal_size.6.93pt_mt..5mm_indent.-0.1161in_mleft.0.1161in_ifm">EenVandaag, 6 maart 2025, Brandweer en veiligheidsregio's slaan alarm over bezuiniging op rampenbestrijding: «Onbegrijpelijk in deze tijden» (https://eenvandaag.avrotros.nl/item/brandweer-en-veiligheidsregios-slaan-alarm-over-bezuiniging-op-rampenbestrijding-onbegrijpelijk-in-deze-tijden/).</text:p></text:note-body></text:note></text:p>
      <text:p text:style-name="ifm_p_mt.3.76mm_ifm">Vraag 2</text:p>
      <text:p text:style-name="ifm_p_ifm">Deelt u de mening dat de veiligheidsregio’s een enorm belangrijke pijler zijn van de nationale paraatheid bij rampen, crises, maatschappelijke ontwrichting en hybride dreigingen?</text:p>
      <text:p text:style-name="ifm_p_mt.3.76mm_ifm">Vraag 3</text:p>
      <text:p text:style-name="ifm_p_ifm">Vindt u het verantwoord om in deze tijden van geopolitieke instabiliteit en maatschappelijke dreiging 10 procent te bezuinigen op de Brede Doeluitkering Rampenbestrijding (BDuR)?</text:p>
      <text:p text:style-name="ifm_p_mt.3.76mm_ifm">Vraag 4</text:p>
      <text:p text:style-name="ifm_p_ifm">Kunt u inzichtelijk maken wat de concrete gevolgen zijn van deze BDuR-korting voor de slagkracht van veiligheidsregio’s, met name op het gebied van crisisvoorbereiding, personele capaciteit, samenwerking en oefenstructuren?</text:p>
      <text:p text:style-name="ifm_p_mt.3.76mm_ifm">Vraag 5</text:p>
      <text:p text:style-name="ifm_p_ifm">Wat zijn de gevolgen van deze bezuiniging op de brandweerzorg, het aantal brandweerposten en brandweermedewerkers?</text:p>
      <text:p text:style-name="ifm_p_mt.3.76mm_ifm">Vraag 6</text:p>
      <text:p text:style-name="ifm_p_ifm">Worden vanwege de voorgenomen bezuinigingen bepaalde taken niet meer uitgevoerd en leidt dit tot verlies van expertise en samenwerking tussen ketenpartners in de veiligheidsregio’s?</text:p>
      <text:p text:style-name="ifm_p_mt.3.76mm_ifm">Vraag 7</text:p>
      <text:p text:style-name="ifm_p_ifm">Heeft u in beeld wat de BDuR-korting betekent voor de specifieke regio’s met een strategisch nationaal belang, zoals Zeeland, Groningen, Limburg en Noord-Holland?</text:p>
      <text:p text:style-name="ifm_p_mt.3.76mm_ifm">Vraag 8</text:p>
      <text:p text:style-name="ifm_p_ifm">Wat zijn volgens u de risico’s voor de nationale crisisstructuur op de langere termijn, wanneer veiligheidsregio’s met vitale verantwoordelijkheden onvoldoende worden bekostigd om hun taken blijvend te kunnen vervullen?</text:p>
      <text:p text:style-name="ifm_p_mt.3.76mm_ifm">Vraag 9</text:p>
      <text:p text:style-name="ifm_p_ifm">Hoe wordt binnen de civiel-militaire samenwerking geborgd dat veiligheidsregio’s structureel kunnen blijven rekenen op defensie?</text:p>
      <text:p text:style-name="ifm_p_mt.3.76mm_ifm">Vraag 10</text:p>
      <text:p text:style-name="ifm_p_ifm">Kunt u reageren op de financiële claim die het Veiligheidsberaad heeft gedaan voor de inrichting van een landelijk dekkend netwerk van noodsteunpunten? Neemt u deze mee in de besluitvorming omtrent de Voorjaarsnota?</text:p>
      <text:p text:style-name="ifm_p_mt.3.76mm_ifm">Vraag 11</text:p>
      <text:p text:style-name="ifm_p_ifm">Bent u bereid in samenspraak met het Veiligheidsberaad te verkennen hoe een toekomstbestendig, risicogestuurd financieringsmodel ontwikkeld kan worden op basis van strategische opgaven, risicoprofielen en ecologische kwetsbaarheden?</text:p>
      <text:h text:style-name="ifm_p_font.bold_mt.5.08mm_page.keep-with-next_ifm" text:outline-level="2">Mededeling</text:h>
      <text:p text:style-name="ifm_p_mt.4.23mm_ifm">Hierbij deel ik u mede dat de schriftelijke vragen van het lid Boswijk (CDA), van uw Kamer aan de Minister van Justitie en Veiligheid over het bericht «Brandweer en veiligheidsregio's slaan alarm over bezuiniging op rampenbestrijding: «Onbegrijpelijk in deze tijden»» (ingezonden 31 maart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swijk over het bericht 'Brandweer en veiligheidsregio's slaan alarm over bezuiniging op rampenbestrijding: 'Onbegrijpelijk in deze tijden''</dc:title>
    <meta:user-defined meta:name="OVERHEIDop.ParlID/DC.identifier">ah-tk-20242025-2019</meta:user-defined>
    <meta:user-defined meta:name="OVERHEIDop.configuratie">https://repository.officiele-overheidspublicaties.nl/MasterConfiguraties/MC-OEP-KamervragenAanhangsel-Web/1.8/xml/MC-OEP-KamervragenAanhangsel-Web.xml</meta:user-defined>
    <meta:user-defined meta:name="OVERHEIDop.vraagnummer">2025Z06038</meta:user-defined>
    <meta:user-defined meta:name="OVERHEIDop.aanhangselNummer">2019</meta:user-defined>
    <meta:user-defined meta:name="OVERHEIDop.ontvanger">D.M. van Weel</meta:user-defined>
    <meta:user-defined meta:name="DCTERMS.W3CDTF/OVERHEIDop.datumOntvangst">2025-04-22</meta:user-defined>
    <meta:user-defined meta:name="OVERHEIDop.AanhangselTypen/DC.type">Mededeling</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2</meta:user-defined>
    <meta:user-defined meta:name="DC.title">Uitstel beantwoording vragen van het lid Boswijk over het bericht 'Brandweer en veiligheidsregio's slaan alarm over bezuiniging op rampenbestrijding: 'Onbegrijpelijk in deze tijden''</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