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7</text:p>
      <text:p text:style-name="ifm_p_font.roman_mt.3.76mm_ifm">Vragen van het lid <text:span text:style-name="ifm_span_font.bold_ifm">Van Houwelingen</text:span> (FVD) aan de Minister van Defensie over <text:span text:style-name="ifm_span_font.italic_ifm">«concrete weerbaarheidsdoelen»</text:span> (ingezonden 3 april 2025).</text:p>
      <text:p text:style-name="ifm_p_font.roman_mt.3.76mm_ifm">Antwoord van Minister <text:span text:style-name="ifm_span_font.bold_ifm">Brekelmans</text:span> (Defensie) (ontvangen 22 april 2025).</text:p>
      <text:p text:style-name="ifm_p_mt.3.76mm_ifm">Vraag 1</text:p>
      <text:p text:style-name="ifm_p_ifm">Bent u bekend met de bewering van de heer Ten Haaf, (2 april 2025, rond vijf minuten over drie in de middag) in de Tweede Kamer tijdens een technische briefing over het AIV advies «Hybride dreigingen en maatschappelijke weerbaarheid», dat de AIV de «concrete weerbaarheidsdoelen» («resilience objectives», voortvloeiend uit de NAVO-top in Vilnius van juli 2023) heeft kunnen inzien?<text:note text:id="N1" text:note-class="footnote"><text:note-citation text:label="1 ">1</text:note-citation><text:note-body><text:p text:style-name="ifm_p_font.normal_size.6.93pt_mt..5mm_indent.-0.1161in_mleft.0.1161in_ifm">DebatDirect, 2 april 2025, Briefing AIV advies «Hybride dreigingen en maatschappelijke weerbaarheid», (https://debatdirect.tweedekamer.nl/2025-04-02/defensie/thorbeckezaal/aiv-advies-hybride-dreigingen-en-maatschappelijke-weerbaarheid-14-15/onderwerp)</text:p></text:note-body></text:note></text:p>
      <text:p text:style-name="ifm_p_mt.3.76mm_ifm">Antwoord 1</text:p>
      <text:p text:style-name="ifm_p_ifm">Ja.</text:p>
      <text:p text:style-name="ifm_p_mt.3.76mm_ifm">Vraag 2</text:p>
      <text:p text:style-name="ifm_p_ifm">Is het correct dat indien de AIV deze «concrete weerbaarheidsdoelen» heeft kunnen inzien de Tweede Kamer (logischerwijs) ook van deze «concrete weerbaarheidsdoelen» kennis zou moeten kunnen nemen? Indien dat niet het geval is, waarom niet?</text:p>
      <text:p text:style-name="ifm_p_mt.3.76mm_ifm">Antwoord 2</text:p>
      <text:p text:style-name="ifm_p_ifm">Nee, de AIV heeft de onderliggende documenten van de NAVO weerbaarheidsdoelen <text:span text:style-name="ifm_span_font.italic_ifm">(NAVO Resilience Objectives)</text:span> niet kunnen inzien. Bij de NAVO-top 2023 in Vilnius hebben de NAVO-lidstaten zich gecommitteerd aan de <text:span text:style-name="ifm_span_font.italic_ifm">NAVO Resilience Objectives</text:span>, dit is terug te vinden in het <text:span text:style-name="ifm_span_font.italic_ifm">Vilnius Summit Communiqué<text:note text:id="ID-2017-d37e87" text:note-class="footnote"><text:note-citation text:label="2 ">2</text:note-citation><text:note-body><text:p text:style-name="ifm_p_font.normal_size.6.93pt_mt..5mm_indent.-0.1161in_mleft.0.1161in_ifm">Vilnius Summit Communiqué 11 juli 2023</text:p></text:note-body></text:note></text:span>. De onderliggende stukken van de NAVO <text:span text:style-name="ifm_span_font.italic_ifm">Resilience Objectives</text:span> zijn weergegeven in een onderliggend document dat niet openbaar is.</text:p>
      <text:p text:style-name="ifm_p_ifm">De <text:span text:style-name="ifm_span_font.italic_ifm">NAVO Resilience Objectives</text:span> zien toe op een basisniveau van weerbaarheid op zeven verschillende gebieden (continuïteit van overheid, energievoorziening, grootschalige opvang van personen, voedsel-en drinkwatervoorziening, opvang van gewonden, (tele)communicatie en transport), met als doel om bij te dragen aan de continuïteit van overheid, de samenleving en de ondersteuning van bondgenootschappelijke verdediging.</text:p>
      <text:p text:style-name="ifm_p_ifm">Mede aan de hand van deze <text:span text:style-name="ifm_span_font.italic_ifm">Resilience Objectives</text:span> zijn nationale weerbaarheidsdoelstellingen geformuleerd in de kabinetsbrede Kamerbrief over weerbaarheid tegen militaire en hybride dreigingen die uw Kamer in december jl. heeft ontvangen. De volgende stap is het toewerken naar concretisering. Later dit jaar volgt een tweede Kamerbrief met daarin de eerste concrete beleidsinzet van het kabinet om de weerbaarheid te vergroten.</text:p>
      <text:p text:style-name="ifm_p_mt.3.76mm_ifm">Vraag 3</text:p>
      <text:p text:style-name="ifm_p_ifm">Indien dat wel het geval is, kunt u deze «concrete weerbaarheidsdoelen» zo spoedig mogelijk naar de Tweede Kamer sturen?</text:p>
      <text:p text:style-name="ifm_p_mt.3.76mm_ifm">Antwoord 3</text:p>
      <text:p text:style-name="ifm_p_ifm">Zie vraag tw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concrete weerbaarheidsdoelen’</dc:title>
    <meta:user-defined meta:name="OVERHEIDop.ParlID/DC.identifier">ah-tk-20242025-2017</meta:user-defined>
    <meta:user-defined meta:name="OVERHEIDop.configuratie">https://repository.officiele-overheidspublicaties.nl/MasterConfiguraties/MC-OEP-KamervragenAanhangsel-Web/1.8/xml/MC-OEP-KamervragenAanhangsel-Web.xml</meta:user-defined>
    <meta:user-defined meta:name="OVERHEIDop.vraagnummer">2025Z06378</meta:user-defined>
    <meta:user-defined meta:name="OVERHEIDop.aanhangselNummer">2017</meta:user-defined>
    <meta:user-defined meta:name="OVERHEIDop.ontvanger">R.P. Brekelmans</meta:user-defined>
    <meta:user-defined meta:name="DCTERMS.W3CDTF/OVERHEIDop.datumOntvangst">2025-04-22</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Antwoord op vragen van het lid Van Houwelingen over de ‘concrete weerbaarheidsdoel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