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Kostić</text:span> (PvdD) aan de Minister van Landbouw, Visserij, Voedselzekerheid en Natuur over <text:span text:style-name="ifm_span_font.italic_ifm">het insecticide deltamethrin</text:span> (ingezonden 7 maart 2025).</text:p>
      <text:p text:style-name="ifm_p_font.roman_mt.3.76mm_ifm">Antwoord van Minister <text:span text:style-name="ifm_span_font.bold_ifm">Wiersma</text:span> (Landbouw, Visserij, Voedselzekerheid en Natuur) (ontvangen 22 april 2025). Zie ook Aanhangsel Handelingen, vergaderjaar 2024–2025, nr. 1710.</text:p>
      <text:p text:style-name="ifm_p_mt.3.76mm_ifm">Vraag 1</text:p>
      <text:p text:style-name="ifm_p_ifm">Kunt u deze vragen voor de aanstaande Standing Committee on Plants, Animals, Food and Feed (SCopAFF)-vergadering op 11/12 maart 2025 beantwoorden?</text:p>
      <text:p text:style-name="ifm_p_mt.3.76mm_ifm">Antwoord 1</text:p>
      <text:p text:style-name="ifm_p_ifm">Ik heb uw vragen zo spoedig als mogelijk beantwoord.</text:p>
      <text:p text:style-name="ifm_p_mt.3.76mm_ifm">Vraag 2</text:p>
      <text:p text:style-name="ifm_p_ifm">Bent u bekend met de recente uitspraak van het College van Beroep voor het bedrijfsleven, waarin is vastgesteld dat het College voor de toelating van gewasbeschermingsmiddelen en biociden (Ctgb) bij de toelating van het schimmelbestrijdingsmiddel Pitcher tekort is geschoten doordat de mogelijke hormoonontregelende eigenschappen van de werkzame stoffen niet zijn beoordeeld?</text:p>
      <text:p text:style-name="ifm_p_mt.3.76mm_ifm">Antwoord 2</text:p>
      <text:p text:style-name="ifm_p_ifm">Ja.</text:p>
      <text:p text:style-name="ifm_p_mt.3.76mm_ifm">Vraag 3</text:p>
      <text:p text:style-name="ifm_p_ifm">Bent u bereid te garanderen dat bij elke toelating en herbeoordeling van gewasbeschermingsmiddelen systematisch alle beschikbare, relevante en betrouwbare wetenschappelijke literatuur wordt geraadpleegd en samengevat, zoals de rechtbank heeft uitgesproken dat noodzakelijk is voor de vaststelling van hormoonontregelende eigenschappen en andere schadelijke chronische effecten? Zo nee, waarom niet?</text:p>
      <text:p text:style-name="ifm_p_mt.3.76mm_ifm">Antwoord 3</text:p>
      <text:p text:style-name="ifm_p_ifm">De uitspraak van het College van Beroep voor het bedrijfsleven is in lijn met de uitspraak van het Hof van Justitie van de Europese Unie waar ik uw Kamer op 19 november 2024 schriftelijk over heb geïnformeerd (Kamerstuk 27 858, nr. 676). De uitspraak stelt dat het Ctgb altijd mag uitgaan van de «op het moment van onderzoek beschikbare relevante en betrouwbare wetenschappelijke en technische kennis». Ook als een beoordeling, conform Europees zonaal proces, wordt overgenomen van een andere lidstaat die de nieuwe kennis niet meenam, mag het Ctgb afwijken en de nieuwe kennis meenemen. Waar het gaat om hormoonontregelende effecten op de mens moet het Ctgb dat zelfs.</text:p>
      <text:p text:style-name="ifm_p_ifm">Naar aanleiding van deze uitspraak heeft het Ctgb op 30 juli 2024 bekendgemaakt de werkwijze bij de beoordeling van gewasbeschermingsmiddelen op onderdelen aan te passen. Zo kijkt Ctgb sinds eind 2024 bij de beoordeling of er recent nieuwe betrouwbare wetenschappelijke en technische kennis is ontwikkeld over hormoonontregeling bij de mens, nu één van de uitspraken van het Hof daar specifiek over gaat. Zo ja, dan houdt het Ctgb daar rekening mee in de beoordeling van de toelating van een gewasbeschermingsmiddel. Verder gaat het Ctgb nieuwe, strengere richtsnoeren en methodieken in de beoordeling gebruiken, zodra ze worden gepubliceerd door EFSA of een vergelijkbare instantie, ook als ze nog niet definitief zijn vastgesteld. Een belangrijke voorwaarde daarvoor is dat de nieuwe richtsnoeren en methodieken «strenger» zijn dan de eerder gebruikte én dat het bestaande datapakket kan worden gebruikt. Met deze aanpassing van de werkwijze handelt het Ctgb, als aangewezen onafhankelijke toelatingsautoriteit, in lijn met de uitspraken van het Hof van Justitie van de Europese Unie en het College van Beroep voor het bedrijfsleven.</text:p>
      <text:p text:style-name="ifm_p_mt.3.76mm_ifm">Vraag 4</text:p>
      <text:p text:style-name="ifm_p_ifm">Deelt u de conclusie dat deze uitspraak erop wijst dat de beoordelingsprocedures van het Ctgb structureel tekortschieten en dat mogelijk meerdere bestrijdingsmiddelen, zoals deltamethrin, zonder adequate beoordeling van hormoonverstorende, immunotoxische en/of neurotoxische of andere chronische effecten zijn toegelaten? Zo nee, waarom niet?</text:p>
      <text:p text:style-name="ifm_p_mt.3.76mm_ifm">Antwoord 4</text:p>
      <text:p text:style-name="ifm_p_ifm">Zoals bij het antwoord op vraag 4 genoemd heeft deze uitspraak verdere verduidelijking gegeven over de wijze waarop nieuwe wetenschappelijke kennis door het Ctgb mag en in het geval van hormoonontregelende effecten bij de mens moet worden meegenomen, ook wanneer een andere lidstaat deze informatie nog niet meenam. Ik heb vertrouwen in het feit dat het Ctgb de werkwijze voor hormoonontregelende effecten inmiddels heeft aangepast.</text:p>
      <text:p text:style-name="ifm_p_mt.3.76mm_ifm">Vraag 5</text:p>
      <text:p text:style-name="ifm_p_ifm">Bent u bekend met de recente onafhankelijke wetenschappelijke studies waaruit blijkt dat deltamethrin ernstige neurotoxische en hormoonverstorende effecten heeft, zelfs bij blootstelling aan zeer lage doses, veel lager dan het huidige «veilige» niveau?<text:note text:id="ID-2025Z04185-d37e73" text:note-class="footnote"><text:note-citation text:label="1 ">1</text:note-citation><text:note-body><text:p text:style-name="ifm_p_font.normal_size.6.93pt_mt..5mm_indent.-0.1161in_mleft.0.1161in_ifm">Molecular &amp; Cellular Proteomics (MCP), 2 februari 2025, «Early life exposure to deltamethrin impairs synaptic function by altering the brain derived extracellular vesicle proteome, Molecular &amp; Cellular Proteomics» (Early Life Exposure to Deltamethrin Impairs Synaptic Function by Altering the Brain-Derived Extracellular Vesicle Proteome – ScienceDirect)</text:p></text:note-body></text:note><text:span text:style-name="ifm_span_font.superscript_ifm">, </text:span><text:note text:id="ID-2025Z04185-d37e81" text:note-class="footnote"><text:note-citation text:label="2 ">2</text:note-citation><text:note-body><text:p text:style-name="ifm_p_font.normal_size.6.93pt_mt..5mm_indent.-0.1161in_mleft.0.1161in_ifm">Journal of Hazardous Matarials, 5 maart 2025, «Environmental exposure to common pesticide induces synaptic deficit and social memory impairment driven by neurodevelopmental vulnerability of hippocampal parvalbumin interneurons» (Environmental exposure to common pesticide induces synaptic deficit and social memory impairment driven by neurodevelopmental vulnerability of hippocampal parvalbumin interneurons – PubMed)</text:p></text:note-body></text:note></text:p>
      <text:p text:style-name="ifm_p_mt.3.76mm_ifm">Antwoord 5</text:p>
      <text:p text:style-name="ifm_p_ifm">Ik ben bekend met de recente studies over neurotoxische effecten van de stof deltamethrin.</text:p>
      <text:p text:style-name="ifm_p_mt.3.76mm_ifm">Vraag 6</text:p>
      <text:p text:style-name="ifm_p_ifm">Kunt u bevestigen dat deze studies onder meer aantonen dat blootstelling aan deltamethrin bij drachtige muizen hersenschade veroorzaakt bij de nakomelingen, met aantoonbare effecten op leren, geheugen en een verhoogd risico op autisme en hoe beoordeelt u deze wetenschappelijke inzichten in het licht van de toelating van deltamethrin?</text:p>
      <text:p text:style-name="ifm_p_mt.3.76mm_ifm">Antwoord 6</text:p>
      <text:p text:style-name="ifm_p_ifm">De stof deltamethrin wordt momenteel Europees herbeoordeeld waarbij inmiddels nieuwe wetenschappelijke grenswaarden voor blootstelling zijn voorgesteld. Deze nieuwe grenswaarden zijn gebaseerd op effecten bij lagere doseringen dan de effecten in de hier genoemde studies. Dit betekent dat de effecten van ontwikkelingsneurotoxiciteit in de genoemde studies worden afgedekt door de nieuwe voorgestelde grenswaarden. Of bij gebruik van een middel op basis van deltamethrin daadwerkelijk een risico optreedt voor de gezondheid is afhankelijk van de blootstelling (toepassing, dosering, etc.). Voor de aangevraagde representatieve gebruiken van gewasbeschermingsmiddelen die deltamethrin bevatten, leidt de blootstelling niet tot overschrijding van deze strengere grenswaarden. Op grond van deze bevindingen is er op dit moment geen aanleiding om de Europese Commissie te vragen om de goedkeuring van deze stof tussentijds te herzien.</text:p>
      <text:p text:style-name="ifm_p_mt.3.76mm_ifm">Vraag 7</text:p>
      <text:p text:style-name="ifm_p_ifm">Klopt het dat de laatste herbeoordeling van deltamethrin in de Europese Unie (EU) dateert uit 2003, ondanks de verplichting om stoffen elke 10 tot15 jaar opnieuw te beoordelen op basis van de meest recente wetenschappelijke inzichten? Zo ja, waarom is deze stof nog steeds toegelaten ondanks het groeiende wetenschappelijke bewijs voor schadelijke effecten?</text:p>
      <text:p text:style-name="ifm_p_mt.3.76mm_ifm">Antwoord 7</text:p>
      <text:p text:style-name="ifm_p_ifm">Het klopt inderdaad dat de laatste herbeoordeling van deltamethrin dateert uit 2003. Ondanks dat er een aantal aanwijsbare redenen zijn, zoals de overdracht van dit dossier van het Verenigd Koninkrijk naar Oostenrijk als gevolg van de Brexit en vertraging door de beoordeling op hormoonontregelende eigenschappen, vind ik een dergelijk lange periode van herbeoordeling niet wenselijk en zal ik bij de Europese Commissie blijven pleiten voor het versnellen van beoordelingsprocedures. Deze situatie is echter buiten de schuld van de aanvrager om ontstaan waardoor momenteel geen basis is om deze stof niet langer goed te keuren. Zoals gebruikelijk geldt ook hier de richtlijn dat, mocht tussentijds duidelijk zijn dat een werkzame stof niet meer aan de goedkeursingsvoorwaarden van Verordening (EC) 1107/2009 voldoet, de Europese Commissie meteen een voorstel aan de lidstaten zal voorleggen om de goedkeuring in te trekken.</text:p>
      <text:p text:style-name="ifm_p_mt.3.76mm_ifm">Vraag 8</text:p>
      <text:p text:style-name="ifm_p_ifm">Bent u bereid een geleidelijke, grondige herbeoordeling te laten uitvoeren van alle bestrijdingsmiddelen die mogelijk zonder een volledige toetsing van hormoonverstorende, immunotoxische, neurotoxische en andere schadelijke chronische effecten zijn toegelaten, waaronder deltamethrin? Zo nee, waarom niet?</text:p>
      <text:p text:style-name="ifm_p_mt.3.76mm_ifm">Antwoord 8</text:p>
      <text:p text:style-name="ifm_p_ifm">Stoffen en gewasbeschermingsmiddelen op basis van deze stoffen worden periodiek herbeoordeeld waarbij nieuwe vastgestelde normen, nieuw toetsingskader en beschikbare wetenschappelijke kennis worden meegenomen in de risicobeoordeling. De Europese Commissie heeft de mogelijkheid om tussentijds in te grijpen in de goedkeuring van stoffen op basis van artikel 21 van de Verordening (EC) 1107/2009, indien daar gegronde redenen voor zijn. Op dit moment zijn er geen redenen om daar bij de Europese Commissie op aan te dringen.</text:p>
      <text:p text:style-name="ifm_p_mt.3.76mm_ifm">Vraag 9</text:p>
      <text:p text:style-name="ifm_p_ifm">Gezien de sterke aanwijzingen dat deltamethrin een ontwikkelingsneurotoxische stof is, deelt u de mening dat dit insecticide niet langer voldoet aan de eisen van Verordening (EG) nr. 1107/2009, die stelt dat goedkeuring alleen kan worden verleend als een stof geen schadelijke effecten heeft op de gezondheid van mens en dier?</text:p>
      <text:p text:style-name="ifm_p_mt.3.76mm_ifm">Antwoord 9</text:p>
      <text:p text:style-name="ifm_p_ifm">Zoals in mijn antwoord op vraag 6 beschreven wordt deltamethrin op dit moment herbeoordeeld en zijn er momenteel geen aanwijzingen dat deze stof niet voldoet aan de eisen van Verordening (EC) 1107/2009 en dat ingrijpen nodig is.</text:p>
      <text:p text:style-name="ifm_p_mt.3.76mm_ifm">Vraag 10</text:p>
      <text:p text:style-name="ifm_p_ifm">Bent u bereid om binnen de SCopAFF op 11/12 maart te pleiten voor de start van een Artikel 21-procedure om de toelating van deltamethrin in de EU te herzien en dit insecticide zo spoedig mogelijk te verbieden?</text:p>
      <text:p text:style-name="ifm_p_mt.3.76mm_ifm">Antwoord 10</text:p>
      <text:p text:style-name="ifm_p_ifm">De stof deltamethrin wordt momenteel reeds herbeoordeeld. Er is momenteel geen aanleiding om bij de Europese Commissie aan te dringen op een artikel 21-procedure.</text:p>
      <text:p text:style-name="ifm_p_mt.3.76mm_ifm">Vraag 11</text:p>
      <text:p text:style-name="ifm_p_ifm">Kunt u de Kamer voor de SCopAFF-vergadering op 11/12 maart informeren over de Nederlandse positie ten aanzien van deltamethrin en de stappen die Nederland zal zetten om het gebruik van deze stof in de EU te beëindigen?</text:p>
      <text:p text:style-name="ifm_p_mt.3.76mm_ifm">Antwoord 11</text:p>
      <text:p text:style-name="ifm_p_ifm">Ik heb uw vragen zo spoedig als mogelijk beantwoord.</text:p>
      <text:p text:style-name="ifm_p_mt.3.76mm_ifm">Vraag 12</text:p>
      <text:p text:style-name="ifm_p_ifm">Bent u bereid extra maatregelen te nemen om blootstelling via voedsel en het milieu te minimaliseren, bijvoorbeeld door aangescherpte monitoring en een actief uitfaseringsbeleid, aangezien deltamethrin in zeer lage concentraties al schadelijk is voor de hersenontwikkeling en de schildklierfunctie?</text:p>
      <text:p text:style-name="ifm_p_mt.3.76mm_ifm">Antwoord 12</text:p>
      <text:p text:style-name="ifm_p_ifm">Momenteel zijn er geen aanwijzingen dat deze stof niet voldoet aan de eisen van Verordening (EC) 1107/2009 en dat aanvullende maatregelen noodzakelijk zijn.</text:p>
      <text:p text:style-name="ifm_p_mt.3.76mm_ifm">Vraag 13</text:p>
      <text:p text:style-name="ifm_p_ifm">Deelt u de mening dat de beoordeling van pesticiden in de EU tekortschiet als dergelijke ernstige effecten pas na decennia aan het licht komen? Welke stappen gaat u zetten om dit probleem aan te pakken en ervoor te zorgen dat de huidige wetenschappelijke kennis beter wordt meegenomen in de risicobeoordeling?</text:p>
      <text:p text:style-name="ifm_p_mt.3.76mm_ifm">Antwoord 13</text:p>
      <text:p text:style-name="ifm_p_ifm">Ik heb vertrouwen in de Europese en nationale toelatingssystematiek waarbij stoffen eerst Europees worden goedgekeurd en middelen vervolgens nationaal worden toegelaten. Hierbij worden de risico’s voor mens, dier en milieu uitgebreid beoordeeld aan de hand van Europees vastgestelde toetsingskaders. Stoffen en middelen worden periodiek herbeoordeeld en goedkeuringen en toelatingen worden herzien wanneer hier wetenschappelijke aanleiding toe is. Als voorbeeld hiervan verwijs ik naar de beleidsregel van het Ctgb om de toelating van gewasbeschermingsmiddelen tussentijds opnieuw te bekijken naar aanleiding van structurele normoverschrijdingen in oppervlaktewater.</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ç over het insecticide deltamethrin</dc:title>
    <meta:user-defined meta:name="OVERHEIDop.ParlID/DC.identifier">ah-tk-20242025-2007</meta:user-defined>
    <meta:user-defined meta:name="OVERHEIDop.configuratie">https://repository.officiele-overheidspublicaties.nl/MasterConfiguraties/MC-OEP-KamervragenAanhangsel-Web/1.8/xml/MC-OEP-KamervragenAanhangsel-Web.xml</meta:user-defined>
    <meta:user-defined meta:name="OVERHEIDop.vraagnummer">2025Z04185</meta:user-defined>
    <meta:user-defined meta:name="OVERHEIDop.aanhangselNummer">2007</meta:user-defined>
    <meta:user-defined meta:name="OVERHEIDop.ontvanger">F.M. Wiersma</meta:user-defined>
    <meta:user-defined meta:name="DCTERMS.W3CDTF/OVERHEIDop.datumOntvangst">2025-04-22</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Kostiç over het insecticide deltamethri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Voedselkwaliteit</meta:user-defined>
    <meta:user-defined meta:name="OVERHEIDop.versieInformatie"/>
  </office:meta>
</office:document-meta>
</file>