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2</text:p>
      <text:p text:style-name="ifm_p_font.roman_mt.3.76mm_ifm">Vragen van het lid <text:span text:style-name="ifm_span_font.bold_ifm">Buijsse</text:span> (VVD) aan de Minister van Binnenlandse Zaken en Koninkrijksrelaties over <text:span text:style-name="ifm_span_font.italic_ifm">het bericht «Ministeries getroffen door groot datalek»</text:span> (ingezonden 11 april 2025).</text:p>
      <text:p text:style-name="ifm_p_font.roman_mt.3.76mm_ifm">Antwoord van Staatssecretaris <text:span text:style-name="ifm_span_font.bold_ifm">Szabó</text:span> (Binnenlandse Zaken en Koninkrijksrelaties) (ontvangen 18 april 2025).</text:p>
      <text:p text:style-name="ifm_p_mt.3.76mm_ifm">Vraag 1</text:p>
      <text:p text:style-name="ifm_p_ifm">Bent u bekend met de berichtgeving «Ministeries getroffen door groot datalek» van BNR?<text:note text:id="ID-2025Z07230-d37e52" text:note-class="footnote"><text:note-citation text:label="1 ">1</text:note-citation><text:note-body><text:p text:style-name="ifm_p_font.normal_size.6.93pt_mt..5mm_indent.-0.1161in_mleft.0.1161in_ifm">BNR, 10 april 2025, «Ministeries getroffen door groot datalek» (https://www.bnr.nl/nieuws/nieuws-politiek/10571230/ministeries-getroffen-door-groot-datalek).</text:p></text:note-body></text:note></text:p>
      <text:p text:style-name="ifm_p_mt.3.76mm_ifm">Antwoord 1</text:p>
      <text:p text:style-name="ifm_p_ifm">Ja.</text:p>
      <text:p text:style-name="ifm_p_mt.3.76mm_ifm">Vraag 2</text:p>
      <text:p text:style-name="ifm_p_ifm">Welke gegevens zijn er allemaal «weggelekt»?</text:p>
      <text:p text:style-name="ifm_p_mt.3.76mm_ifm">Antwoord 2</text:p>
      <text:p text:style-name="ifm_p_ifm">Het gaat om persoonsgegevens die zijn opgenomen in de zogenoemde <text:span text:style-name="ifm_span_font.italic_ifm">embedded</text:span> metadata van een deel van de gepubliceerde documenten (onder andere Kamerbrieven en beslisnota’s) van de Rijksoverheid. Het gaat bijvoorbeeld om de namen van ambtenaren of hun gebruikersnaam en in een beperkt aantal gevallen een telefoonnummer.</text:p>
      <text:p text:style-name="ifm_p_mt.3.76mm_ifm">Vraag 3</text:p>
      <text:p text:style-name="ifm_p_ifm">Hoe heeft het datalek kunnen ontstaan?</text:p>
      <text:p text:style-name="ifm_p_mt.3.76mm_ifm">Antwoord 3</text:p>
      <text:p text:style-name="ifm_p_ifm">Het probleem ontstaat als een document bij de omzetting naar een publicatieformat niet goed is ontdaan van de betreffende metadata. Het opschonen van metadata is niet centraal ingeregeld, maar een intern proces van de departementen.</text:p>
      <text:p text:style-name="ifm_p_mt.3.76mm_ifm">Vraag 4</text:p>
      <text:p text:style-name="ifm_p_ifm">Wanneer was u op de hoogte van het datalek bij uw ministerie?</text:p>
      <text:p text:style-name="ifm_p_mt.3.76mm_ifm">Antwoord 4</text:p>
      <text:p text:style-name="ifm_p_ifm">We zijn op 10 april op de hoogte gebracht, nadat het lek was gemeld in de media.</text:p>
      <text:p text:style-name="ifm_p_mt.3.76mm_ifm">Vraag 5</text:p>
      <text:p text:style-name="ifm_p_ifm">Waarom heeft u de Kamer niet geïnformeerd over het datalek?</text:p>
      <text:p text:style-name="ifm_p_mt.3.76mm_ifm">Antwoord 5</text:p>
      <text:p text:style-name="ifm_p_ifm">Het gaat hier helaas om een actief datalek. We bevinden ons nog in de eerste fase van de aanpak van het datalek. De werkwijze voor deze fase is gericht op het analyseren van de situatie (wat is er gebeurd, wat is de exacte omvang, hoe kan het worden opgelost) en het beperken van de schade. In de eerste fase wordt ook een inschatting gemaakt van de risico’s.</text:p>
      <text:p text:style-name="ifm_p_ifm">In dit geval was publicatie in het openbaar in deze fase – waaronder het informeren van uw Kamer – onwenselijk, omdat brede bekendheid van een actief lek kan leiden tot een vergroot risico op misbruik van persoonsgegevens. Ik betreur dan ook zeer dat deze informatie voortijdig naar buiten is gekomen. Ik zou uw Kamer uiteraard geïnformeerd hebben zodra er meer helderheid was over de omvang van het probleem en het lek was gedicht.</text:p>
      <text:p text:style-name="ifm_p_mt.3.76mm_ifm">Vraag 6</text:p>
      <text:p text:style-name="ifm_p_ifm">Waarom moest de Kamer dit nieuws vernemen via de media?</text:p>
      <text:p text:style-name="ifm_p_mt.3.76mm_ifm">Antwoord 6</text:p>
      <text:p text:style-name="ifm_p_ifm">Ik betreur het zeer dat deze informatie via de media naar buiten is gekomen. De aanpak van het lek was nog niet in het stadium om hiermee al naar buiten te treden. Zie ook het antwoord op vraag 5.</text:p>
      <text:p text:style-name="ifm_p_mt.3.76mm_ifm">Vraag 7</text:p>
      <text:p text:style-name="ifm_p_ifm">Kunt u deze vragen één voor éé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ijsse over het bericht 'Ministeries getroffen door groot datalek'</dc:title>
    <meta:user-defined meta:name="OVERHEIDop.ParlID/DC.identifier">ah-tk-20242025-2002</meta:user-defined>
    <meta:user-defined meta:name="OVERHEIDop.configuratie">https://repository.officiele-overheidspublicaties.nl/MasterConfiguraties/MC-OEP-KamervragenAanhangsel-Web/1.8/xml/MC-OEP-KamervragenAanhangsel-Web.xml</meta:user-defined>
    <meta:user-defined meta:name="OVERHEIDop.vraagnummer">2025Z07230</meta:user-defined>
    <meta:user-defined meta:name="OVERHEIDop.aanhangselNummer">2002</meta:user-defined>
    <meta:user-defined meta:name="OVERHEIDop.ontvanger">F.Z. Szabó</meta:user-defined>
    <meta:user-defined meta:name="DCTERMS.W3CDTF/OVERHEIDop.datumOntvangst">2025-04-18</meta:user-defined>
    <meta:user-defined meta:name="OVERHEIDop.AanhangselTypen/DC.type">Antwoord</meta:user-defined>
    <meta:user-defined meta:name="OVERHEIDop.indiener">M.R.G. Buijss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8</meta:user-defined>
    <meta:user-defined meta:name="DC.title">Antwoord op vragen van het lid Buijsse over het bericht 'Ministeries getroffen door groot datalek'</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