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9</text:p>
      <text:p text:style-name="ifm_p_font.roman_mt.3.76mm_ifm">Vragen van de leden <text:span text:style-name="ifm_span_font.bold_ifm">Vondeling</text:span> en <text:span text:style-name="ifm_span_font.bold_ifm">Emiel van Dijk</text:span> (beiden PVV) aan de Ministers van Justitie en Veiligheid en van Asiel en Migratie over <text:span text:style-name="ifm_span_font.italic_ifm">Ayoub M. die in 2021 de 18-jarige Rik van de Rakt doodstak</text:span> (ingezonden 3 maart 2025).</text:p>
      <text:p text:style-name="ifm_p_font.roman_mt.3.76mm_ifm">Antwoord van Minister <text:span text:style-name="ifm_span_font.bold_ifm">Faber – Van de Klashorst</text:span> (Asiel en Migratie), mede namens de Staatssecretaris van Justitie en Veiligheid (ontvangen 18 april 2025). Zie ook Aanhangsel Handelingen, vergaderjaar 2024–2025, nr. 1973.</text:p>
      <text:p text:style-name="ifm_p_mt.3.76mm_ifm">Vraag 1</text:p>
      <text:p text:style-name="ifm_p_ifm">Bent u bekend met het bericht «Twee jaar extra cel tbs voor Ayoub Y, die wel al trots in de keuken werkt»?<text:note text:id="ID-2025Z03724-d37e52" text:note-class="footnote"><text:note-citation text:label="1 ">1</text:note-citation><text:note-body><text:p text:style-name="ifm_p_font.normal_size.6.93pt_mt..5mm_indent.-0.1161in_mleft.0.1161in_ifm">BNdestem, 28 februari 2025,  https://www.bndestem.nl/brabant/doodsteken-rik-18-kwam-door-boze-geest-en-die-is-nu-weg-denkt-dader-ayoub-30~a0182ee8/?referrer=https%3A%2F%2Fwww.google.com%2F</text:p></text:note-body></text:note></text:p>
      <text:p text:style-name="ifm_p_mt.3.76mm_ifm">Antwoord 1</text:p>
      <text:p text:style-name="ifm_p_ifm">Ik ben bekend met het artikel waarnaar wordt verwezen in de voetnoot.</text:p>
      <text:p text:style-name="ifm_p_ifm">In zijn algemeenheid kan worden aangegeven dat er bij strafrechtelijke veroordelingen die onherroepelijk zijn geworden altijd wordt bekeken of dit gevolgen heeft voor de verleende verblijfsvergunning. Ik heb uw Kamer in algemene zin geïnformeerd over het openbare-ordebeleid in asielzaken in mijn brief van 18 december 2024.<text:note text:id="ID-1999-d37e78" text:note-class="footnote"><text:note-citation text:label="2 ">2</text:note-citation><text:note-body><text:p text:style-name="ifm_p_font.normal_size.6.93pt_mt..5mm_indent.-0.1161in_mleft.0.1161in_ifm">Kamerstuk 19 637, nr. 3327</text:p></text:note-body></text:note></text:p>
      <text:p text:style-name="ifm_p_mt.3.76mm_ifm">Vraag 2</text:p>
      <text:p text:style-name="ifm_p_ifm">Is de tijdelijke verblijfsvergunning van Ayoub M. in 2021 ingetrokken nadat hij was veroordeeld voor het doodsteken van de 18-jarige Rik van der Rakt? Zo nee, waarom niet?</text:p>
      <text:p text:style-name="ifm_p_mt.3.76mm_ifm">Antwoord 2</text:p>
      <text:p text:style-name="ifm_p_ifm">Zoals uw Kamer bekend is, doe ik geen mededeling over individuele zaken.</text:p>
      <text:p text:style-name="ifm_p_mt.3.76mm_ifm">Vraag 3</text:p>
      <text:p text:style-name="ifm_p_ifm">Hoe is het mogelijk dat een levensgevaarlijke gek als Ayoub Y. die, terwijl hij een tijdelijke verblijfsvergunning had een willekeurige jongen doodstak op straat, binnenkort in aanmerking komt voor proefverlof?</text:p>
      <text:p text:style-name="ifm_p_mt.3.76mm_ifm">Antwoord 3</text:p>
      <text:p text:style-name="ifm_p_ifm">Ik ga niet in op individuele gevallen.</text:p>
      <text:p text:style-name="ifm_p_ifm">In zijn algemeenheid kan ik zeggen dat het verlof een onderdeel is van de behandeling van een justitiabele aan wie een tbs-maatregel met dwangverpleging is opgelegd (tbs-gestelde). Tijdens het verlof kan een tbs-gestelde gefaseerd en per verloffase oefenen met vrijheden. Hierbij is de eerste een kort verlof, met begeleiding en beveiliging. Behandelaars kunnen hiermee beoordelen of de terugkeer in de samenleving veilig genoeg is of dat terugplaatsing of een langer verblijf in de tbs-kliniek noodzakelijk is. De procedures omtrent het verlenen van verlof zijn zeer zorgvuldig. Verloftoetsing vindt primair plaats met het oog op de veiligheid van de samenleving. Een tbs-gestelde gaat pas met verlof als vanuit risicotaxatie en professioneel oordeel van de behandelaars de kans op recidive of terugval beheersbaar wordt geacht. Verlofaanvragen worden getoetst door een onafhankelijk adviescollege.</text:p>
      <text:p text:style-name="ifm_p_mt.3.76mm_ifm">Vraag 4</text:p>
      <text:p text:style-name="ifm_p_ifm">Vindt u het niet schandalig dat Ayoub Y. geen gevangenisstraf heeft gekregen voor deze verschrikkelijke moord en nu vrolijk staat te koken voor de hele kliniek waar hij verblijft?</text:p>
      <text:p text:style-name="ifm_p_mt.3.76mm_ifm">Antwoord 4</text:p>
      <text:p text:style-name="ifm_p_ifm">Het oordeel welke straf – gegeven de specifieke omstandigheden van het individuele geval – het meest passend is, is aan de rechter op basis van de wetgeving in onder meer de wetboeken van Strafrecht en Strafvordering. Het past de leden van het kabinet niet om in dat oordeel te treden.</text:p>
      <text:p text:style-name="ifm_p_mt.3.76mm_ifm">Vraag 5</text:p>
      <text:p text:style-name="ifm_p_ifm">Gaat u ervoor zorgen dat Ayoub M. niet wordt losgelaten op de Nederlandse samenleving maar in plaats daarvan heel snel Nederland wordt uitgezet? Zo nee, waarom niet?</text:p>
      <text:p text:style-name="ifm_p_mt.3.76mm_ifm">Antwoord 5</text:p>
      <text:p text:style-name="ifm_p_ifm">Ik ga niet in op individuele zaken.</text:p>
      <text:p text:style-name="ifm_p_ifm">In algemene zin verwijs ik naar bovengenoemde brief van 18 december 2024. Hierin heb ik uiteengezet dat de vereisten voor het intrekken van een asielvergunning op grond van EU-wetgeving zwaarder zijn dan die voor het intrekken van een reguliere verblijfsvergunning. Redengevend hiervoor is dat als de IND concludeert dat een persoon in aanmerking komt voor een asielvergunning, daarmee is vastgesteld dat deze persoon bescherming van de Nederlandse overheid nodig heeft. De individuele beoordelingen zullen steeds langs de maatstaven als aangegeven in deze brief worden ver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ondeling en Emiel van Dijk over Ayoub Y. die in 2020 de 18-jarige Rik van de Rakt doodstak.</dc:title>
    <meta:user-defined meta:name="OVERHEIDop.ParlID/DC.identifier">ah-tk-20242025-1999</meta:user-defined>
    <meta:user-defined meta:name="OVERHEIDop.configuratie">https://repository.officiele-overheidspublicaties.nl/MasterConfiguraties/MC-OEP-KamervragenAanhangsel-Web/1.8/xml/MC-OEP-KamervragenAanhangsel-Web.xml</meta:user-defined>
    <meta:user-defined meta:name="OVERHEIDop.vraagnummer">2025Z03724</meta:user-defined>
    <meta:user-defined meta:name="OVERHEIDop.aanhangselNummer">1999</meta:user-defined>
    <meta:user-defined meta:name="OVERHEIDop.ontvanger">M.H.M. Faber-van de Klashorst</meta:user-defined>
    <meta:user-defined meta:name="DCTERMS.W3CDTF/OVERHEIDop.datumOntvangst">2025-04-18</meta:user-defined>
    <meta:user-defined meta:name="OVERHEIDop.AanhangselTypen/DC.type">Antwoord</meta:user-defined>
    <meta:user-defined meta:name="OVERHEIDop.indiener">E. (Emiel) van Dijk</meta:user-defined>
    <meta:user-defined meta:name="OVERHEIDop.indiener">M. Vo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8</meta:user-defined>
    <meta:user-defined meta:name="DC.title">Antwoord op vragen van de leden Vondeling en Emiel van Dijk over Ayoub Y. die in 2020 de 18-jarige Rik van de Rakt doodstak.</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