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de leden <text:span text:style-name="ifm_span_font.bold_ifm">Dassen</text:span> (Volt) en <text:span text:style-name="ifm_span_font.bold_ifm">Patijn</text:span> (Groenlinks-PvdA) aan de Minister van Sociale Zaken en Werkgelegenheid over <text:span text:style-name="ifm_span_font.italic_ifm">het rapport «Verkenning wettelijk minimumjeugdloon» en de rapportage van onderzoeksbureau Blauw «Jongeren en het minimumjeugdloon»</text:span> (ingezonden 31 maart 2025).</text:p>
      <text:p text:style-name="ifm_p_font.roman_mt.3.76mm_ifm">Mededeling van Minister <text:span text:style-name="ifm_span_font.bold_ifm">Van Hijum</text:span> (Sociale Zaken en Werkgelegenheid) (ontvangen 18 april 2025).</text:p>
      <text:p text:style-name="ifm_p_mt.3.76mm_ifm">Vraag 1</text:p>
      <text:p text:style-name="ifm_p_ifm">Kunt u een eerste reflectie geven over het rapport «Verkenning wettelijk minimumjeugdloon»?<text:note text:id="ID-2025Z06043-d37e51" text:note-class="footnote"><text:note-citation text:label="1 ">1</text:note-citation><text:note-body><text:p text:style-name="ifm_p_font.normal_size.6.93pt_mt..5mm_indent.-0.1161in_mleft.0.1161in_ifm">Bijlage bij Kamerstuk 36 545, nr. 18.</text:p></text:note-body></text:note></text:p>
      <text:p text:style-name="ifm_p_mt.3.76mm_ifm">Vraag 2</text:p>
      <text:p text:style-name="ifm_p_ifm">Op welke gronden is er gekozen voor de huidige varianten in het rapport?</text:p>
      <text:p text:style-name="ifm_p_mt.3.76mm_ifm">Vraag 3</text:p>
      <text:p text:style-name="ifm_p_ifm">Welke varianten zijn wel doorgerekend, maar staan niet in het rapport?</text:p>
      <text:p text:style-name="ifm_p_mt.3.76mm_ifm">Vraag 4</text:p>
      <text:p text:style-name="ifm_p_ifm">Kunt u op basis van de beleidsvarianten van de verkenning al een eerste voorkeur delen? Zo niet, waarom niet?</text:p>
      <text:p text:style-name="ifm_p_mt.3.76mm_ifm">Vraag 5</text:p>
      <text:p text:style-name="ifm_p_ifm">In de verkenning wordt gezegd dat het doel van het minimumjeugdloon is om te bepalen wat een aanvaardbare tegenprestatie is, kunt u uitleggen waarom een aanvaardbare tegenprestatie voor mensen tot 21 jaar lager is dan voor mensen vanaf 21 jaar? Zeker als uit onderzoek blijkt dat de productiviteit ongeveer hetzelfde is over alle leeftijden?</text:p>
      <text:p text:style-name="ifm_p_mt.3.76mm_ifm">Vraag 6</text:p>
      <text:p text:style-name="ifm_p_ifm">In de verkenning wordt geconstateerd dat er geen aantoonbaar verband is tussen het jeugdloon en een lagere werkloosheid en minder vroegtijdig schoolverlaters, dit verband is niet gevonden bij eerdere verlagingen en ook internationaal gezien niet, waarom worden die twee zaken dan nog steeds als redenen aangedragen om het jeugdloon in stand te houden?</text:p>
      <text:p text:style-name="ifm_p_mt.3.76mm_ifm">Vraag 7</text:p>
      <text:p text:style-name="ifm_p_ifm">Constaterende dat in de verkenning staat dat studenten en onderwijsinstellingen zien dat studenten moeite hebben met rond komen, MBO-studenten geven aan dat 45% van de MBO- studenten niet kan rondkomen, een kwart kampt met schulden en betalingsachterstanden en voelen bovengemiddeld veel druk en dat vertegenwoordigers van Hbo-studenten stellen dat zij veel financiële stress ervaren wat hun welzijn onder druk zet, hoe rijmt u dit met de conclusies in het onderzoek van Blauw?</text:p>
      <text:p text:style-name="ifm_p_mt.3.76mm_ifm">Vraag 8</text:p>
      <text:p text:style-name="ifm_p_ifm">In internationaal perspectief zien we in de verkenning dat jongeren tussen 15 en 20 jaar in andere landen meer verdienen en dat jongeren van 18 in de meeste landen significant meer verdienen, wat vindt u van deze twee constateringen in de verkenning?</text:p>
      <text:p text:style-name="ifm_p_mt.3.76mm_ifm">Vraag 9</text:p>
      <text:p text:style-name="ifm_p_ifm">Kunt u reflecteren op het gegeven dat zeven van de twintig respondenten in het onderzoek van Blauw stellen dat het loon wat ze krijgen bedoeld is voor «voorzien levensonderhoud»?</text:p>
      <text:p text:style-name="ifm_p_mt.3.76mm_ifm">Vraag 10</text:p>
      <text:p text:style-name="ifm_p_ifm">Kunt u reflecteren op het gegeven dat negen van de 20 respondenten tussen de 11–32 uur werken naast hun opleiding? Wat vindt u een acceptabel aantal uur om te werken naast het volgen van de een opleiding?</text:p>
      <text:p text:style-name="ifm_p_mt.3.76mm_ifm">Vraag 11</text:p>
      <text:p text:style-name="ifm_p_ifm">Vindt u 30 euro als onkostenvergoeding voor deelname aan een interview genoeg? Kunt u aangeven op basis van welke criteria de totstandkoming van de onkostenvergoeding is gesteld? En bent u op de hoogte dat dit twee keer zo hoog is als het minimumloon?</text:p>
      <text:p text:style-name="ifm_p_mt.3.76mm_ifm">Vraag 12</text:p>
      <text:p text:style-name="ifm_p_ifm">Kunt u een overzicht maken waarin de determinanten van het afhankelijk zijn van het jeugdloon staan uitgesplitst? Kunt u aangeven hoe veel mensen gelijktijdig te maken hebben met alle determinanten minus 1 (in plaats van allemaal)? Kunt u aangeven hoe veel mensen gelijktijdig te maken hebben met alle determinanten minus 2 (in plaats van allemaal)?</text:p>
      <text:p text:style-name="ifm_p_mt.3.76mm_ifm">Vraag 13</text:p>
      <text:p text:style-name="ifm_p_ifm">Is er overwogen om het jeugdminimumloon uit te drukken in een relatieve factor (zoals het mediane of gemiddelde loon) om de internationale analyse helder te krijgen? Wat zouden de resultaten zijn?</text:p>
      <text:p text:style-name="ifm_p_mt.3.76mm_ifm">Vraag 14</text:p>
      <text:p text:style-name="ifm_p_ifm">Deelt u de opvatting dat het minimumloon an sich toereikend moet zijn volgens de Europese Unie (EU)-richtlijn toereikende minimumlonen, nog los van het feit dat het minimumloon evenredig en niet-discriminatoir moet zijn?</text:p>
      <text:p text:style-name="ifm_p_mt.3.76mm_ifm">Vraag 15</text:p>
      <text:p text:style-name="ifm_p_ifm">Op welke manier is onderzocht of het minimumloon evenredig en niet-discriminatoir is? Heeft er ook een juridische analyse plaatsgevonden? Zo ja, wilt u deze aan de Kamer sturen? Zo nee, wilt u dit alsnog doen?</text:p>
      <text:p text:style-name="ifm_p_mt.3.76mm_ifm">Vraag 16</text:p>
      <text:p text:style-name="ifm_p_ifm">Hoe veel budget zit er op dit moment in de enveloppe groepen in de knel? Welk van deze middelen is juridisch verplicht? Welk deel is anderzijds reeds bestemd?</text:p>
      <text:p text:style-name="ifm_p_mt.3.76mm_ifm">Vraag 17</text:p>
      <text:p text:style-name="ifm_p_ifm">Wanneer stuurt u de kabinetsreactie naar de Kamer? Kunnen we deze met de voorjaarsnota verwachten? Kan een kabinetsbrede reactie uiterlijk voor het zomerreces naar de Kamer worden gestuurd? Zo niet, waarom niet?</text:p>
      <text:p text:style-name="ifm_p_mt.3.76mm_ifm">Vraag 18</text:p>
      <text:p text:style-name="ifm_p_ifm">Kunt u alle bovenstaande vragen één voor één beantwoorden?</text:p>
      <text:h text:style-name="ifm_p_font.bold_mt.5.08mm_page.keep-with-next_ifm" text:outline-level="2">Mededeling</text:h>
      <text:p text:style-name="ifm_p_mt.4.23mm_ifm">Hierbij deel ik u mede dat de beantwoording van de Kamervragen van de leden Dassen (Volt) en Patijn (GL-PvdA) over «Het rapport «Verkenning wettelijk minimumjeugdloon» en de rapportage van onderzoeksbureau Blauw «Jongeren en het minimumjeugdloon»» niet binnen de gestelde termijn van drie weken mogelijk is omdat de beantwoording nadere afstemming vergde. De beantwoording zal plaatsvinden tezamen met de beantwoording door de vragen van het lid Van Kent (SP) over de «Verkenning wettelijk minimumjeugd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Patijn over het rapport 'Verkenning wettelijk minimumjeugdloon' en de rapportage van onderzoeksbureau Blauw 'Jongeren en het minimumjeugdloon'</dc:title>
    <meta:user-defined meta:name="OVERHEIDop.ParlID/DC.identifier">ah-tk-20242025-1997</meta:user-defined>
    <meta:user-defined meta:name="OVERHEIDop.configuratie">https://repository.officiele-overheidspublicaties.nl/MasterConfiguraties/MC-OEP-KamervragenAanhangsel-Web/1.8/xml/MC-OEP-KamervragenAanhangsel-Web.xml</meta:user-defined>
    <meta:user-defined meta:name="OVERHEIDop.vraagnummer">2025Z06043</meta:user-defined>
    <meta:user-defined meta:name="OVERHEIDop.aanhangselNummer">1997</meta:user-defined>
    <meta:user-defined meta:name="OVERHEIDop.ontvanger">Y.J. van Hijum</meta:user-defined>
    <meta:user-defined meta:name="DCTERMS.W3CDTF/OVERHEIDop.datumOntvangst">2025-04-18</meta:user-defined>
    <meta:user-defined meta:name="OVERHEIDop.AanhangselTypen/DC.type">Mededeling</meta:user-defined>
    <meta:user-defined meta:name="OVERHEIDop.indiener">M.H. Patijn</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Uitstel beantwoording vragen van de leden Dassen en Patijn over het rapport 'Verkenning wettelijk minimumjeugdloon' en de rapportage van onderzoeksbureau Blauw 'Jongeren en het minimumjeugdloo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