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9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9</text:p>
      <text:p text:style-name="ifm_p_font.roman_mt.3.76mm_ifm">Vragen van het lid <text:span text:style-name="ifm_span_font.bold_ifm">Van den Hil</text:span> (VVD) aan de Staatssecretaris van Volksgezondheid, Welzijn en Sport over <text:span text:style-name="ifm_span_font.italic_ifm">de beantwoording van schriftelijke vragen over het bericht «Oud-turnster Petra Witjes heeft eindelijk geen nachtmerries meer. «Ik wil de mensen die mij verkeerd hebben behandeld niet laten winnen»» (2025D13724)</text:span> (ingezonden 3 april 2025).</text:p>
      <text:p text:style-name="ifm_p_font.roman_mt.3.76mm_ifm">Antwoord van Staatssecretaris <text:span text:style-name="ifm_span_font.bold_ifm">Karremans</text:span> (Volksgezondheid, Welzijn en Sport) (ontvangen 18 april 2025).</text:p>
      <text:p text:style-name="ifm_p_mt.3.76mm_ifm">Vraag 1</text:p>
      <text:p text:style-name="ifm_p_ifm">Zijn ervaringsdeskundigen ook vertegenwoordigd binnen de organisaties (koepelorganisaties, sportbonden, NL Sporter en de overkoepelende atletencommissie van NOC*NSF) die aan tafel zitten bij de gesprekken over het wetsvoorstel, of alleen bestuurders en atleten zonder specifieke ervaringsdeskundigheid?</text:p>
      <text:p text:style-name="ifm_p_mt.3.76mm_ifm">Antwoord 1</text:p>
      <text:p text:style-name="ifm_p_ifm">Een deel van de organisaties die om input wordt gevraagd ten behoeve van het wetsvoorstel dat de oprichting van het onafhankelijk integriteitscentrum regelt, neemt ook de stem mee van ervaringsdeskundigen. Of de contactpersonen die aan tafel zitten zelf ervaringsdeskundigen zijn, is om privacy-redenen niet bekend.</text:p>
      <text:p text:style-name="ifm_p_mt.3.76mm_ifm">Vraag 2 en 3</text:p>
      <text:p text:style-name="ifm_p_ifm">Hoe reflecteert u op de openbare aard van internetconsultaties aan de ene kant en het delen van ervaringsdeskundigheid aan de andere kant, gezien de zeer persoonlijke ervaringen en gevoelige informatie van ervaringsdeskundigen?</text:p>
      <text:p text:style-name="ifm_p_ifm">Ziet u een internetconsultatie als een geschikt medium om deze ervaringen te delen?</text:p>
      <text:p text:style-name="ifm_p_mt.3.76mm_ifm">Antwoord 2 en 3 </text:p>
      <text:p text:style-name="ifm_p_ifm">Een internetconsultatie geeft ruimte aan ervaringsdeskundigheid. Echter is het geen middel voor het delen van persoonlijke ervaringen. Wel kunnen mogelijke aandachtspunten worden meegegeven vanuit een persoonlijke ervaring.</text:p>
      <text:p text:style-name="ifm_p_mt.3.76mm_ifm">Vraag 4, 7 en 8</text:p>
      <text:p text:style-name="ifm_p_ifm">Zo niet, wat zou een geschiktere manier zijn om ervaringsdeskundigen te betrekken in de oprichting van het onafhankelijke integriteitscentrum?</text:p>
      <text:p text:style-name="ifm_p_ifm">Hoe wordt ervoor gezorgd dat ervaringsdeskundigheid echt wordt betrokken in de oprichting van het onafhankelijke integriteitscentrum, dus niet enkel via de internetconsultatie als de basis van het wetsvoorstel er al ligt?</text:p>
      <text:p text:style-name="ifm_p_ifm">Hoe wordt ervoor gezorgd dat ervaringsdeskundigheid wordt betrokken na de oprichting en het in bedrijf zijn van het onafhankelijke integriteitscentrum?</text:p>
      <text:p text:style-name="ifm_p_mt.3.76mm_ifm">Antwoord 4, 7 en 8</text:p>
      <text:p text:style-name="ifm_p_ifm">Het is belangrijk om ook de ervaringen van mensen die te maken hebben gehad met grensoverschrijdend gedrag in de sport mee te nemen bij het op- en inrichten van het onafhankelijk integriteitscentrum.</text:p>
      <text:p text:style-name="ifm_p_ifm">Bij de start van het ontwerpen van het onafhankelijk integriteitscentrum (doelen, taken, bevoegdheden) zijn gesprekken met ervaringsdeskundigen gevoerd. De opbrengst van deze gesprekken is meegenomen in het vervolgtraject. Op dit moment worden de algemene wettelijke kaders voor het integriteitscentrum geregeld in een concept wetsvoorstel dat rond de zomer in internetconsultatie wordt gebracht. Voor de verdere inrichting en uitwerking van bijvoorbeeld de werkprocessen van het centrum wordt een kwartiermaker aangesteld. Deze kwartiermaker zal expliciet worden gevraagd om hierbij opnieuw ervaringsdeskundigheid te betrekken en ervoor te zorgen dat deze ervaringen ook op de lange termijn worden meegenomen in de praktische werkwijze van het centrum.</text:p>
      <text:p text:style-name="ifm_p_mt.3.76mm_ifm">Vraag 5</text:p>
      <text:p text:style-name="ifm_p_ifm">Bent u bekend met de berichten «Nog steeds geen integriteitscentrum voor de sport? «Dit gaat over veiligheid, denk ik dan, over mensen»» en «Integriteitscentrum voor de sport op de lange baan»?<text:note text:id="ID-2025Z06373-d37e73" text:note-class="footnote"><text:note-citation text:label="1 ">1</text:note-citation><text:note-body><text:p text:style-name="ifm_p_font.normal_size.6.93pt_mt..5mm_indent.-0.1161in_mleft.0.1161in_ifm">Trouw, 1 april 2025, «Nog steeds geen Integriteitscentrum voor de sport? «Dit gaat over veiligheid, denk ik dan, over mensen»» (https://www.trouw.nl/sport/nog-steeds-geen-integriteitscentrum-voor-de-sport-dit-gaat-over-veiligheid-denk-ik-dan-over-mensen~bc6197a7/)</text:p></text:note-body></text:note><text:span text:style-name="ifm_span_font.superscript_ifm">,</text:span>
         <text:note text:id="ID-2025Z06373-d37e81" text:note-class="footnote"><text:note-citation text:label="2 ">2</text:note-citation><text:note-body><text:p text:style-name="ifm_p_font.normal_size.6.93pt_mt..5mm_indent.-0.1161in_mleft.0.1161in_ifm">Trouw, 27 maart 2025, «Integriteitscentrum voor de sport op de lange baan» (https://www.trouw.nl/sport/integriteitscentrum-voor-de-sport-op-de-lange-baan~bef8e32b/)</text:p></text:note-body></text:note>
      </text:p>
      <text:p text:style-name="ifm_p_mt.3.76mm_ifm">Antwoord 5</text:p>
      <text:p text:style-name="ifm_p_ifm">Ja, ik ben bekend met deze berichten.</text:p>
      <text:p text:style-name="ifm_p_mt.3.76mm_ifm">Vraag 6</text:p>
      <text:p text:style-name="ifm_p_ifm">Wat waren de ervaringen van de speciale behandeling op maat voor slachtoffers van misstanden in de turnsport die is opgezet door het Universitair Medisch Centrum Groningen (UMCG) in 2021?</text:p>
      <text:p text:style-name="ifm_p_mt.3.76mm_ifm">Antwoord 6</text:p>
      <text:p text:style-name="ifm_p_ifm">Het behandeltraject bij het UMCG is als onderdeel van een breder hulp- en (na)zorgtraject voor (oud-)gymsporters intern geëvalueerd met de betrokken partijen. De Koninklijke Nederlandse Gymnastiek Unie heeft daarover, alsmede over de opvolging van de andere aanbevelingen van het rapport «Ongelijke Leggers», in 2022 op haar website gepubliceerd.<text:note text:id="ID-1989-d37e149" text:note-class="footnote"><text:note-citation text:label="3 ">3</text:note-citation><text:note-body><text:p text:style-name="ifm_p_font.normal_size.6.93pt_mt..5mm_indent.-0.1161in_mleft.0.1161in_ifm"> Kamerstukken 2022/23, 30 234, nr.339
            </text:p></text:note-body></text:note> Begin 2023 heeft mijn ambtsvoorganger uw Kamer geïnformeerd over de evaluatie van de hulp en (na)zorg bij grensoverschrijdend gedrag.<text:note text:id="ID-1989-d37e157" text:note-class="footnote"><text:note-citation text:label="4 ">4</text:note-citation><text:note-body><text:p text:style-name="ifm_p_font.normal_size.6.93pt_mt..5mm_indent.-0.1161in_mleft.0.1161in_ifm">
               Opvolging-aanbevelingen.pdf
            </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de beantwoording van schriftelijke vragen over het bericht ‘Oud-turnster Petra Witjes heeft eindelijk geen nachtmerries meer. ‘Ik wil de mensen die mij verkeerd hebben behandeld niet laten winnen’’</dc:title>
    <meta:user-defined meta:name="OVERHEIDop.ParlID/DC.identifier">ah-tk-20242025-1989</meta:user-defined>
    <meta:user-defined meta:name="OVERHEIDop.configuratie">https://repository.officiele-overheidspublicaties.nl/MasterConfiguraties/MC-OEP-KamervragenAanhangsel-Web/1.8/xml/MC-OEP-KamervragenAanhangsel-Web.xml</meta:user-defined>
    <meta:user-defined meta:name="OVERHEIDop.vraagnummer">2025Z06373</meta:user-defined>
    <meta:user-defined meta:name="OVERHEIDop.aanhangselNummer">1989</meta:user-defined>
    <meta:user-defined meta:name="OVERHEIDop.ontvanger">V.P.G. Karremans</meta:user-defined>
    <meta:user-defined meta:name="DCTERMS.W3CDTF/OVERHEIDop.datumOntvangst">2025-04-18</meta:user-defined>
    <meta:user-defined meta:name="OVERHEIDop.AanhangselTypen/DC.type">Antwoord</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8</meta:user-defined>
    <meta:user-defined meta:name="DC.title">Antwoord op vragen van het lid Van den Hil over de beantwoording van schriftelijke vragen over het bericht ‘Oud-turnster Petra Witjes heeft eindelijk geen nachtmerries meer. ‘Ik wil de mensen die mij verkeerd hebben behandeld niet laten winn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