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Mutluer</text:span> (GroenLinks-PvdA) aan de Minister van Justitie en Veiligheid over <text:span text:style-name="ifm_span_font.italic_ifm">de blijvende ICT-problemen bij het Openbaar Ministerie</text:span> (ingezonden 3 april 2025).</text:p>
      <text:p text:style-name="ifm_p_font.roman_mt.3.76mm_ifm">Antwoord van Minister <text:span text:style-name="ifm_span_font.bold_ifm">Van Weel</text:span> (Justitie en Veiligheid) (ontvangen 18 april 2025)</text:p>
      <text:p text:style-name="ifm_p_mt.3.76mm_ifm">Vraag 1</text:p>
      <text:p text:style-name="ifm_p_ifm">Kent u het bericht «Een op de vier werknemers van OM kan niet werken door ICT-problemen»? (NRC, 2 april 2025) Kent u het bericht «Openbaar Ministerie heeft problemen op zittingen door «ernstige computerstoring»» (NRC, 14 december 2021)? Kent u het bericht «Misdaadregistratie loopt vast door gammele ICT bij OM» (Telegraaf, 5 december 2019) en herinnert u zich de eerdere mondelinge vragen van het lid Lahlah over ICT-problemen bij het OM (mondeling vragenuur 23 april 2024) en andere antwoorden op vragen vanuit de Tweede Kamer over eerdere ICT-problemen bij het Openbaar Ministerie en kent u tenslotte de frustraties van OM-medewerkers over de hardnekkige ICT-problemen (toespraak voorzitter College van procureurs-generaal van 13 mei 2024)<text:note text:id="N1" text:note-class="footnote"><text:note-citation text:label="1 ">1</text:note-citation><text:note-body><text:p text:style-name="ifm_p_font.normal_size.6.93pt_mt..5mm_indent.-0.1161in_mleft.0.1161in_ifm">Openbaar Ministerie, 13 mei 2025, Openingstoespraak Rinus Otte Staat-van-het-OM-dag (https://www.om.nl/documenten/publicaties/2024/05/13/openingstoespraak-rinus-otte-staat-van-het-om-dag).</text:p></text:note-body></text:note>?</text:p>
      <text:p text:style-name="ifm_p_mt.3.76mm_ifm">Antwoord 1</text:p>
      <text:p text:style-name="ifm_p_ifm">Ja.</text:p>
      <text:p text:style-name="ifm_p_mt.3.76mm_ifm">Vraag 2</text:p>
      <text:p text:style-name="ifm_p_ifm">Wat is de stand van zaken ten aanzien van de laatste ICT-problemen? Hoe lang heeft deze storing geduurd?</text:p>
      <text:p text:style-name="ifm_p_mt.3.76mm_ifm">Antwoord 2</text:p>
      <text:p text:style-name="ifm_p_ifm">De ICT-storing bij het OM werd op 26 maart jl. opgemerkt en op 29 maart jl. opgelost. Het OM kampte in de week hierna nog met enkele naweeën. De oorzaak hiervan lag in het feit dat de eerdere storing weer opspeelde, daarop is besloten om hardware (waar de storing zich bevond) te vervangen.</text:p>
      <text:p text:style-name="ifm_p_mt.3.76mm_ifm">Vraag 3</text:p>
      <text:p text:style-name="ifm_p_ifm">Deelt u de mening dat het Openbaar Ministerie (OM) al veel te lang te kampen heeft met een gebrekkig ICT-systeem? Zo ja, hoe komt dat? Zo nee, waarom komen er dan al jarenlang met regelmaat meldingen over ICT-problemen bij het Openbaar Ministerie in het nieuws?</text:p>
      <text:p text:style-name="ifm_p_mt.3.76mm_ifm">Antwoord 3</text:p>
      <text:p text:style-name="ifm_p_ifm">Ja, het OM kampt met verouderde systemen en daardoor hebben de medewerkers in het verleden veel te maken gehad met niet-stabiele ICT-voorzieningen. In een brief van 20 maart 2023 heeft mijn ambtsvoorganger toegelicht hoe het OM werkt aan de ontwikkeling van nieuwe systemen.<text:note text:id="ID-1987-d37e99" text:note-class="footnote"><text:note-citation text:label="2 ">2</text:note-citation><text:note-body><text:p text:style-name="ifm_p_font.normal_size.6.93pt_mt..5mm_indent.-0.1161in_mleft.0.1161in_ifm">Kamerstukken II, 2022–203, 29 279, nr. M.</text:p></text:note-body></text:note></text:p>
      <text:p text:style-name="ifm_p_mt.3.76mm_ifm">Vraag 4</text:p>
      <text:p text:style-name="ifm_p_ifm">Deelt u de mening dat de voortdurende ICT-storingen bij het Openbaar Ministerie allerminst bijdragen aan het verbeteren van de doorlooptijden binnen de justitiële keten en wellicht eerder zorgen voor verdere verslechtering van die doorlooptijden? Zo nee, waarom niet en hoe kan het dat als officieren van justitie tijdelijk hun werk not of met beperkingen moeten uitvoeren dat dat geen gevolgen heeft voor de voortgang van de vervolging van verdachten?</text:p>
      <text:p text:style-name="ifm_p_mt.3.76mm_ifm">Antwoord 4</text:p>
      <text:p text:style-name="ifm_p_ifm">Ja. ICT-storingen hebben een negatieve invloed op het werk van de medewerkers van het OM en komen niet ten goede van de doorlooptijden. Naast het verbeteren van de ICT, blijft het OM werken aan het verkorten van doorlooptijden en aanpakken van meer criminaliteit. In dit geval was de impact van de storing gelukkig beperkt.</text:p>
      <text:p text:style-name="ifm_p_mt.3.76mm_ifm">Vraag 5</text:p>
      <text:p text:style-name="ifm_p_ifm">Wat is er de afgelopen vijf jaar gedaan om het ICT-systeem van het Openbaar Ministerie op orde te brengen? Hoeveel heeft u in die periode extra geïnvesteerd in het verbeteren van dat systeem?</text:p>
      <text:p text:style-name="ifm_p_mt.3.76mm_ifm">Antwoord 5</text:p>
      <text:p text:style-name="ifm_p_ifm">In de in het antwoord op vraag 3 genoemde brief wordt toegelicht hoe het OM werkt aan de verbetering van de ICT. Een van de doelen is om de huidige systemen voor strafrecht, met name het Geïntegreerd Processysteem Strafrecht (GPS), te vervangen door nieuwe systemen die procesvernieuwingen en het nieuwe Wetboek van Strafvordering ondersteunen.</text:p>
      <text:p text:style-name="ifm_p_ifm">De huidige ICT-problematiek binnen het OM is het gevolg van een langdurige achterstand in de ontwikkeling en professionalisering van de informatievoorziening (IV). De afgelopen jaren is fors geïnvesteerd in de ICT. Voorgaande kabinetten hebben hiervoor extra middelen vrijgemaakt. Vanuit de zogenaamde Ondermijningsmiddelen is een incidentele investering gedaan van € 172 miljoen, verdeeld over de jaren 2022–2027: € 37 miljoen in 2022 en € 27 miljoen in de jaren 2023 t/m 2027. Daarnaast zijn er door het vorige kabinet middelen beschikbaar gesteld ten behoeve van de ICT van € 7 miljoen in 2024 en € 35 miljoen structureel vanaf 2025. Indien de afgelopen jaren behoefte bleek aan extra middelen voor ICT heeft het ministerie nog aanvullende middelen verstrekt. Zo heeft het OM in 2021 nog een bedrag van € 10 miljoen extra ontvangen voor ICT-werkzaamheden. Daarmee zijn belangrijke inhaalslagen gemaakt ten aanzien van achterstallig onderhoud op zowel hardware als software. Het OM blijft planmatig werken aan toekomstbestendige ICT, wat nog steeds grote inspanningen vergt.</text:p>
      <text:p text:style-name="ifm_p_mt.3.76mm_ifm">Vraag 6</text:p>
      <text:p text:style-name="ifm_p_ifm">Deelt u de mening dat de implementatie van het nieuwe wetboek van Strafvordering ook van het Openbaar Ministerie extra investeringen in het ICT-systeem vereist? Zo ja, hoe gaat u daar zorg voor dragen? Zo nee, waarom niet?</text:p>
      <text:p text:style-name="ifm_p_mt.3.76mm_ifm">Antwoord 6</text:p>
      <text:p text:style-name="ifm_p_ifm">Ja, zie het antwoord op vraag 5. Het OM werkt aan nieuwe systemen die het nieuwe wetboek ondersteunen. In de genoemde brief van 20 maart 2023 wordt dit toegelicht.</text:p>
      <text:p text:style-name="ifm_p_mt.3.76mm_ifm">Vraag 7</text:p>
      <text:p text:style-name="ifm_p_ifm">Deelt u de mening dat het ICT-systeem van het OM op de kortst mogelijke termijn op orde moet worden gebracht? Hoe gaat u daar zorg voor dragen en met welke financiële middelen?</text:p>
      <text:p text:style-name="ifm_p_mt.3.76mm_ifm">Antwoord 7</text:p>
      <text:p text:style-name="ifm_p_ifm">Ja. Het OM spant zich tot het uiterste in om de ICT te verbeteren. In de eerdergenoemde brief van 20 maart 2023 wordt toegelicht hoe het OM dit doet. In het antwoord op vraag 5 is toegelicht welke extra middelen het OM voor ICT krijgt en heeft gekregen. De opgave voor het OM is groot. De stabilisatie en vernieuwing van de ICT kan alleen stap voor stap, in een beheersbaar tempo, worden opgepakt. Daar ziet het College van procureurs-generaal 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blijvende ICT-problemen bij het Openbaar Ministerie</dc:title>
    <meta:user-defined meta:name="OVERHEIDop.ParlID/DC.identifier">ah-tk-20242025-1987</meta:user-defined>
    <meta:user-defined meta:name="OVERHEIDop.configuratie">https://repository.officiele-overheidspublicaties.nl/MasterConfiguraties/MC-OEP-KamervragenAanhangsel-Web/1.8/xml/MC-OEP-KamervragenAanhangsel-Web.xml</meta:user-defined>
    <meta:user-defined meta:name="OVERHEIDop.vraagnummer">2025Z06384</meta:user-defined>
    <meta:user-defined meta:name="OVERHEIDop.aanhangselNummer">1987</meta:user-defined>
    <meta:user-defined meta:name="OVERHEIDop.ontvanger">D.M. van Weel</meta:user-defined>
    <meta:user-defined meta:name="DCTERMS.W3CDTF/OVERHEIDop.datumOntvangst">2025-04-18</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Mutluer over de blijvende ICT-problemen bij het Openbaar Ministerie</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