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Staatssecretaris <text:span text:style-name="ifm_span_font.bold_ifm">Rummenie</text:span> (Landbouw, Visserij, Voedselzekerheid en Natuur) (ontvangen 22 april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99. Zie ook Aanhangsel Handelingen, vergaderjaar 2024–2025, nr. 1520. Zie ook Aanhangsel Handelingen, vergaderjaar 2024–2025, nr. 1642. Zie ook Aanhangsel Handelingen, vergaderjaar 2024–2025, nr. 1660. Zie ook Aanhangsel Handelingen, vergaderjaar 2024–2025, nr. 1780.</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De begroting die geraamd is om het diversiteit-, gender- en inclusiebeleid van NVWA uit te voeren komt neer op circa € 70.000 voor 2025.</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De NVWA zet zich in voor zichtbaar maatschappelijk resultaat door diversiteit te omarmen en een inclusieve cultuur te creëren. Dit maakt de organisatie innovatiever en leidt tot beter gedragen besluiten. In een omgeving waar verschillende ideeën worden gewaardeerd, wordt van elkaar geleerd en voelen medewerkers zich gesteund. Dit versterkt de organisatie en maakt de NVWA een aantrekkelijke werkgever.</text:p>
      <text:p text:style-name="ifm_p_ifm">De NVWA doet dit door aan te sluiten op het rijksbrede beleid, en de strategie van het kerndepartement LVVN, waarbij waar nodig een vertaling wordt gemaakt naar de eigen organisatie. Voor 2025 zal de aandacht voor de NVWA nadrukkelijk liggen op:</text:p>
      <text:p text:style-name="ifm_p_ifm">Structureel inbedden van DG&amp;I in bestaande (sturings)processen en procedures;</text:p>
      <text:p text:style-name="ifm_p_ifm">Vergroten van bewustzijn over DG&amp;I;</text:p>
      <text:p text:style-name="ifm_p_ifm">Bevorderen van een inclusieve, sociaal veilige en toegankelijke werkomgeving in teams;</text:p>
      <text:p text:style-name="ifm_p_ifm">Versterken samenwerking met de medewerkersnetwerken;</text:p>
      <text:p text:style-name="ifm_p_ifm">Versterken van inclusief leiderschap.</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Er worden verschillende trainingen aangeboden door het Ministerie van BZK waaraan de ambtenaren van de NVWA kunnen deelnemen:</text:p>
      <text:p text:style-name="ifm_p_ifm">Training Inclusief Werven en Selecteren;</text:p>
      <text:p text:style-name="ifm_p_ifm">Omstandertraining voor leidinggevenden;</text:p>
      <text:p text:style-name="ifm_p_ifm">Training leidinggeven aan inclusieve teams;</text:p>
      <text:p text:style-name="ifm_p_ifm">Buddytraining banenafspraak.</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Nee.</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De NVWA hanteert het wettelijke quotum voor de Banenafspraak.</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De NVWA wordt als uitvoeringsorganisatie meegenomen in de monitoring door het kerndepartement LVVN. Het kerndepartement sluit weer aan bij de rijksbrede richtlijnen:</text:p>
      <text:p text:style-name="ifm_p_ifm">Om het succes van de maatregelen voor de bevordering van gender- en culturele diversiteit te meten hanteren we de volgende meetbare ambities:</text:p>
      <text:p text:style-name="ifm_p_ifm">genderdiversiteit: de ambitie van het Rijk is een evenredige man-vrouwvertegenwoordiging in de (sub)top in 2026. Hier is een meetbare ambitie aan verbonden om de voortgang inzichtelijk te maken en het succes te kunnen meten. Deze ambitie luidt dat het aandeel vrouwen in de schalen 15 en hoger tussen de 45% en 55% ligt in 2026. Hierover wordt jaarlijks gerapporteerd in de Jaarrapportage Bedrijfsvoering Rijk;</text:p>
      <text:p text:style-name="ifm_p_ifm">culturele diversiteit: de ambitie van het Rijk is een personeelsbestand dat representatief is voor de culturele diversiteit op de Nederlandse arbeidsmarkt. Mede op basis van recente data van het CBS over de werkende beroepsbevolking is hier een meetbare ambitie aan verbonden. In 2026 wil het Rijk dat het aandeel rijksambtenaren met een buiten-Europese herkomst in de schalen 11–14 16% is en in de schalen 15 en hoger 12%. Hierover wordt jaarlijks gerapporteerd in de Jaarrapportage Bedrijfsvoering Rijk;</text:p>
      <text:p text:style-name="ifm_p_ifm">Daarnaast is het Rijk ondertekenaar van verschillende maatschappelijke initiatieven waar rapportageverplichting een deel van kunnen uitmaken zoals het Charter Diversiteit van de SER en de Verklaring van Amsterdam. Over de prestaties van ondertekenaars wordt regelmatig gerapporteerd door de organisaties die deze data verzamelen. Deze rapportages en benchmarks dragen bij aan het inzichtelijk maken van het effect van het gevoerde beleid en de prestaties van het Rijk ten opzichte van publieke- en marktpartij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De NVWA heeft in 2024 geen externe organisaties of consultants ingehuurd om te adviseren over het diversiteits-, gender- en inclusiebeleid van de NVWA.</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1984</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984</meta:user-defined>
    <meta:user-defined meta:name="OVERHEIDop.ontvanger">J.F. Rummenie</meta:user-defined>
    <meta:user-defined meta:name="DCTERMS.W3CDTF/OVERHEIDop.datumOntvangst">2025-04-22</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Eerdmans over het diversiteits-, gender- en inclusiebeleid binnen diverse uitvoeringsinstantie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