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3</text:p>
      <text:p text:style-name="ifm_p_font.roman_mt.3.76mm_ifm">Vragen van de leden <text:span text:style-name="ifm_span_font.bold_ifm">Vondeling</text:span> en <text:span text:style-name="ifm_span_font.bold_ifm">Emiel van Dijk</text:span> (beiden PVV) aan de Ministers van Justitie en Veiligheid en van Asiel en Migratie over <text:span text:style-name="ifm_span_font.italic_ifm">Ayoub M. die in 2021 de 18-jarige Rik van de Rakt doodstak</text:span> (ingezonden 3 maart 2025).</text:p>
      <text:p text:style-name="ifm_p_font.roman_mt.3.76mm_ifm">Mededeling van Minister <text:span text:style-name="ifm_span_font.bold_ifm">Faber-van de Klashorst</text:span> (Asiel en Migratie), mede namens de Minister van Justitie en Veiligheid (ontvangen 16 april 2025).</text:p>
      <text:p text:style-name="ifm_p_mt.3.76mm_ifm">Vraag 1</text:p>
      <text:p text:style-name="ifm_p_ifm">Bent u bekend met het bericht «Twee jaar extra cel tbs voor Ayoub Y, die wel al trots in de keuken werkt»?<text:note text:id="ID-2025Z03724-d37e52" text:note-class="footnote"><text:note-citation text:label="1 ">1</text:note-citation><text:note-body><text:p text:style-name="ifm_p_font.normal_size.6.93pt_mt..5mm_indent.-0.1161in_mleft.0.1161in_ifm">BNdestem, 28 februari 2025,  https://www.bndestem.nl/brabant/doodsteken-rik-18-kwam-door-boze-geest-en-die-is-nu-weg-denkt-dader-ayoub-30~a0182ee8/?referrer=https%3A%2F%2Fwww.google.com%2F</text:p></text:note-body></text:note></text:p>
      <text:p text:style-name="ifm_p_mt.3.76mm_ifm">Vraag 2</text:p>
      <text:p text:style-name="ifm_p_ifm">Is de tijdelijke verblijfsvergunning van Ayoub M. in 2021 ingetrokken nadat hij was veroordeeld voor het doodsteken van de 18-jarige Rik van der Rakt? Zo nee, waarom niet?</text:p>
      <text:p text:style-name="ifm_p_mt.3.76mm_ifm">Vraag 3</text:p>
      <text:p text:style-name="ifm_p_ifm">Hoe is het mogelijk dat een levensgevaarlijke gek als Ayoub Y. die, terwijl hij een tijdelijke verblijfsvergunning had een willekeurige jongen doodstak op straat, binnenkort in aanmerking komt voor proefverlof?</text:p>
      <text:p text:style-name="ifm_p_mt.3.76mm_ifm">Vraag 4</text:p>
      <text:p text:style-name="ifm_p_ifm">Vindt u het niet schandalig dat Ayoub Y. geen gevangenisstraf heeft gekregen voor deze verschrikkelijke moord en nu vrolijk staat te koken voor de hele kliniek waar hij verblijft?</text:p>
      <text:p text:style-name="ifm_p_mt.3.76mm_ifm">Vraag 5</text:p>
      <text:p text:style-name="ifm_p_ifm">Gaat u ervoor zorgen dat Ayoub M. niet wordt losgelaten op de Nederlandse samenleving maar in plaats daarvan heel snel Nederland wordt uitgezet? Zo nee, waarom niet?</text:p>
      <text:h text:style-name="ifm_p_font.bold_mt.5.08mm_page.keep-with-next_ifm" text:outline-level="2">Mededeling</text:h>
      <text:p text:style-name="ifm_p_mt.4.23mm_ifm">Hierbij deel ik u, mede namens de Minister van Justitie en Veiligheid, mede dat de schriftelijke vragen van de leden Vondeling en Emiel van Dijk (beiden PVV), van uw Kamer aan de Minister van Asiel en Migratie over Ayoub M. die in 2021 de 18-jarige Rik van de Rakt doodstak (ingezonden 3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ondeling en Emiel van Dijk over Ayoub M. die in 2021 de 18-jarige Rik van de Rakt doodstak</dc:title>
    <meta:user-defined meta:name="OVERHEIDop.ParlID/DC.identifier">ah-tk-20242025-1973</meta:user-defined>
    <meta:user-defined meta:name="OVERHEIDop.configuratie">https://repository.officiele-overheidspublicaties.nl/MasterConfiguraties/MC-OEP-KamervragenAanhangsel-Web/1.8/xml/MC-OEP-KamervragenAanhangsel-Web.xml</meta:user-defined>
    <meta:user-defined meta:name="OVERHEIDop.vraagnummer">2025Z03724</meta:user-defined>
    <meta:user-defined meta:name="OVERHEIDop.aanhangselNummer">1973</meta:user-defined>
    <meta:user-defined meta:name="OVERHEIDop.ontvanger">M.H.M. Faber-van de Klashorst</meta:user-defined>
    <meta:user-defined meta:name="DCTERMS.W3CDTF/OVERHEIDop.datumOntvangst">2025-04-16</meta:user-defined>
    <meta:user-defined meta:name="OVERHEIDop.AanhangselTypen/DC.type">Mededeling</meta:user-defined>
    <meta:user-defined meta:name="OVERHEIDop.indiener">E. (Emiel) van Dijk</meta:user-defined>
    <meta:user-defined meta:name="OVERHEIDop.indiener">M. Vo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Uitstel beantwoording vragen van de leden Vondeling en Emiel van Dijk over Ayoub M. die in 2021 de 18-jarige Rik van de Rakt doodstak</meta:user-defined>
    <meta:user-defined meta:name="DCTERMS.W3CDTF/DCTERMS.available">2025-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