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1</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dat de Nationale Politie en het Ministerie van SZW en VWS iftars organiseren</text:span> (ingezonden 7 maart 2025).</text:p>
      <text:p text:style-name="ifm_p_font.roman_mt.3.76mm_ifm">Antwoord van Minister <text:span text:style-name="ifm_span_font.bold_ifm">Van Weel</text:span> (Justitie en Veiligheid), mede namens de Minister van Binnenlandse Zaken en Koninkrijksrelaties (ontvangen 16 april 2025). Zie ook Aanhangsel Handelingen, vergaderjaar 2024–2025, nr. 1756.</text:p>
      <text:p text:style-name="ifm_p_mt.3.76mm_ifm">Vraag 1</text:p>
      <text:p text:style-name="ifm_p_ifm">Klopt het dat diverse politie-eenheden en ministeries ook dit jaar iftars organiseren, faciliteren of daaraan actief deelnemen?<text:note text:id="n1" text:note-class="footnote"><text:note-citation text:label="1 ">1</text:note-citation><text:note-body><text:p text:style-name="ifm_p_font.normal_size.6.93pt_mt..5mm_indent.-0.1161in_mleft.0.1161in_ifm">Nijman, 6 maart 2025, Agent bidt tijdens iftar. In uniform. Op een politiebureau (https://www.nijmansnieuwsbriefje.nl/p/agent-bidt-tijdens-iftar-in-uniform).</text:p></text:note-body></text:note> 
         <text:note text:id="n2" text:note-class="footnote"><text:note-citation text:label="2 ">2</text:note-citation><text:note-body><text:p text:style-name="ifm_p_font.normal_size.6.93pt_mt..5mm_indent.-0.1161in_mleft.0.1161in_ifm">https://www.vwsnet.nl/umbraco/vwsagenda/uitnodiging-iftar-2025/.</text:p></text:note-body></text:note></text:p>
      <text:p text:style-name="ifm_p_mt.3.76mm_ifm">Antwoord 1</text:p>
      <text:p text:style-name="ifm_p_ifm">De politie neemt sinds een aantal jaren deel aan een aantal iftars op verschillende plekken in het land. Dit wordt gedaan om in verbinding te staan met verschillende groepen in de samenleving. Ook organiseert de politie zelf diverse bijeenkomsten in het teken van betekenisvolle dagen, waaronder iftars.</text:p>
      <text:p text:style-name="ifm_p_ifm">Verschillende ministeries organiseren bijeenkomsten in het licht van betekenisvolle dagen, waaronder iftars.</text:p>
      <text:p text:style-name="ifm_p_mt.3.76mm_ifm">Vraag 2</text:p>
      <text:p text:style-name="ifm_p_ifm">Bent u bekend met de sterk religieuze lading en achtergrond van de Ramadan en welk beeld denkt u neer te zetten met deelname aan een iftar? Bent u zich bewust dat de Ramadan een uiting is van de innerlijke jihad<text:note text:id="n3" text:note-class="footnote"><text:note-citation text:label="3 ">3</text:note-citation><text:note-body><text:p text:style-name="ifm_p_font.normal_size.6.93pt_mt..5mm_indent.-0.1161in_mleft.0.1161in_ifm">https://www.nctv.nl/onderwerpen/dtn/definities-gebruikt-in-het-dtn.</text:p></text:note-body></text:note> die iedere moslim houdt en is ingesteld door de profeet Mohammed waarmee afhankelijkheid aan Allah betuigd wordt?</text:p>
      <text:p text:style-name="ifm_p_mt.3.76mm_ifm">Antwoord 2</text:p>
      <text:p text:style-name="ifm_p_ifm">Het is bekend dat het vasten tijdens de ramadan onderdeel is van de geloofsbelijdenis van veel moslims. Deelname aan iftars kan bijdragen aan het bevorderen van sociale cohesie en begrip tussen betrokken (politie)ambtenaren en de diverse groepen in de samenleving.</text:p>
      <text:p text:style-name="ifm_p_mt.3.76mm_ifm">Vraag 3 en 4</text:p>
      <text:p text:style-name="ifm_p_ifm">Hoe is het organiseren en bijwonen van iftars in politie-uniform te verenigen met de neutraliteit die de Politie dient uit te stralen, zoals onder andere blijkt uit de Gedragscode lifestyle-neutraliteit waarin bepaald is dat de politieambtenaar zich er rekenschap van geeft om in het belang van zijn gezag, neutraliteit en zijn eigen veiligheid, bij zijn optreden, in contact met het publiek, een gezagsuitstralende, neutrale en veilige houding behoort in te nemen?</text:p>
      <text:p text:style-name="ifm_p_ifm">Deelt u de mening dat het uitspreken van een islamitisch gebed (De sjahada<text:note text:id="n4" text:note-class="footnote"><text:note-citation text:label="4 ">4</text:note-citation><text:note-body><text:p text:style-name="ifm_p_font.normal_size.6.93pt_mt..5mm_indent.-0.1161in_mleft.0.1161in_ifm">https://fitrahtawheed.nl/shahada.</text:p></text:note-body></text:note>) door een politieambtenaar in functie bij een iftar met publiek niet strookt met de gezagsuitstralende, neutrale houding van de politie? Hoe is deze praktijk te rijmen met uw opvatting dat religieuze uitingen niet in combinatie met het politie-uniform mogen gebeuren?<text:note text:id="n5" text:note-class="footnote"><text:note-citation text:label="5 ">5</text:note-citation><text:note-body><text:p text:style-name="ifm_p_font.normal_size.6.93pt_mt..5mm_indent.-0.1161in_mleft.0.1161in_ifm">Aanhangsel Handelingen II, 2024–2025, nr. 1469.</text:p></text:note-body></text:note></text:p>
      <text:p text:style-name="ifm_p_mt.3.76mm_ifm">Antwoord 3 en 4</text:p>
      <text:p text:style-name="ifm_p_ifm">Ik vind dat er een verschil zit tussen het bijwonen van een iftar en een oproep tot gebed in uniform. Een oproep tot gebed in uniform vind ik niet passen bij een politie die neutraliteit uitstraalt. Verschillende levensopvattingen en geloofsovertuigingen mogen er zijn, maar zijn een privéaangelegenheid. Het is belangrijk dat een publiek optreden in uniform geen blijk geeft van deze persoonlijke opvattingen.</text:p>
      <text:p text:style-name="ifm_p_mt.3.76mm_ifm">Vraag 5</text:p>
      <text:p text:style-name="ifm_p_ifm">Kunt u inzichtelijk maken wat de kosten voor de Nationale Politie zijn om de vele iftars in diverse Politie-eenheden te organiseren?</text:p>
      <text:p text:style-name="ifm_p_mt.3.76mm_ifm">Antwoord 5</text:p>
      <text:p text:style-name="ifm_p_ifm">De aanwezigheid van de politie bij iftars die door burgers worden georganiseerd brengt geen kosten met zich mee.</text:p>
      <text:p text:style-name="ifm_p_ifm">Alle activiteiten die de politie organiseert met het doel het diverser en inclusiever maken van de politieorganisatie (waaronder de organisatie van iftars) zijn ingebed in de structuur van de organisatie en geborgd in het beheersplan en de begroting. Er zijn geen aparte bedragen geoormerkt voor dit specifieke doel.</text:p>
      <text:p text:style-name="ifm_p_mt.3.76mm_ifm">Vraag 6, 7 en 8</text:p>
      <text:p text:style-name="ifm_p_ifm">In hoeverre organiseren de politie en ministeries op periodieke basis ook bijeenkomsten voor andere religieuze stromingen dan de islam of participeren zij daarin?</text:p>
      <text:p text:style-name="ifm_p_ifm">Wat is de reden dat voornamelijk islamitische feestdagen een plek lijken te krijgen bij de politie en ministeries? Deelt u de mening dat de neutraliteit van de overheid ter discussie kan worden gesteld bij het regelmatig organiseren van islamitische bijeenkomsten?</text:p>
      <text:p text:style-name="ifm_p_ifm">Geeft u zich er rekenschap van dat wanneer er met regelmaat selectief stilgestaan wordt bij bepaalde religieuze feesten dit niet inclusief en divers is tegenover andere religies waarvoor geen of minder bijeenkomsten worden georganiseerd? Hoe weegt u de gevolgen van deze uitstraling richting het personeel?</text:p>
      <text:p text:style-name="ifm_p_mt.3.76mm_ifm">Antwoord 6, 7 en 8</text:p>
      <text:p text:style-name="ifm_p_ifm">De politie organiseert net zoals ministeries en andere publieke organisaties bijeenkomsten in het teken van betekenisvolle dagen. Dit wordt gedaan in het kader van diversiteit- en inclusiebeleid. Er wordt bijvoorbeeld aandacht besteed aan religieuze momenten zoals Kerst, Chanoeka en de ramadan, maar ook aan seculiere betekenisvolle dagen zoals pride en vrouwendag.</text:p>
      <text:p text:style-name="ifm_p_ifm">Er is geen rijksbreed beleid aan welke dagen aandacht wordt besteed; ministeries en publieke organisaties zoals de politie bepalen dit zelf. Hierbij wordt gestreefd naar een goede mix van betekenisvolle d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Flach over het bericht dat de Nationale Politie en het ministerie van SZW en VWS iftars organiseren</dc:title>
    <meta:user-defined meta:name="OVERHEIDop.ParlID/DC.identifier">ah-tk-20242025-1971</meta:user-defined>
    <meta:user-defined meta:name="OVERHEIDop.configuratie">https://repository.officiele-overheidspublicaties.nl/MasterConfiguraties/MC-OEP-KamervragenAanhangsel-Web/1.8/xml/MC-OEP-KamervragenAanhangsel-Web.xml</meta:user-defined>
    <meta:user-defined meta:name="OVERHEIDop.vraagnummer">2025Z04179</meta:user-defined>
    <meta:user-defined meta:name="OVERHEIDop.aanhangselNummer">1971</meta:user-defined>
    <meta:user-defined meta:name="OVERHEIDop.ontvanger">D.M. van Weel</meta:user-defined>
    <meta:user-defined meta:name="DCTERMS.W3CDTF/OVERHEIDop.datumOntvangst">2025-04-16</meta:user-defined>
    <meta:user-defined meta:name="OVERHEIDop.AanhangselTypen/DC.type">Antwoord</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de leden Diederik van Dijk en Flach over het bericht dat de Nationale Politie en het ministerie van SZW en VWS iftars organiseren</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