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de leden <text:span text:style-name="ifm_span_font.bold_ifm">Vijlbrief</text:span> (D66), <text:span text:style-name="ifm_span_font.bold_ifm">Ceder</text:span> (ChristenUnie), <text:span text:style-name="ifm_span_font.bold_ifm">Inge van Dijk</text:span> (CDA), en <text:span text:style-name="ifm_span_font.bold_ifm">Haage</text:span> (GroenLinks-PvdA) aan de Ministers van Sociale Zaken en Werkgelegenheid en van Financiën over <text:span text:style-name="ifm_span_font.italic_ifm">het bericht «Minister van Hijum (NSC) kraakt plan pensioenreferendum van zijn eigen partij: kritisch advies in concept-brief»</text:span> (ingezonden 11 april 2025).</text:p>
      <text:p text:style-name="ifm_p_font.roman_mt.3.76mm_ifm">Antwoord van Minister <text:span text:style-name="ifm_span_font.bold_ifm">Van Hijum</text:span> (Sociale Zaken en Werkgelegenheid), mede namens de Minister van Financiën (ontvangen 15 april 2025)</text:p>
      <text:p text:style-name="ifm_p_mt.3.76mm_ifm">Vraag 1</text:p>
      <text:p text:style-name="ifm_p_ifm">Bent u bekend met het bericht «Minister van Hijum (NSC) kraakt plan pensioenreferendum van zijn eigen partij: kritisch advies in concept-brief»?<text:note text:id="ID-2025Z07239-d37e51" text:note-class="footnote"><text:note-citation text:label="1 ">1</text:note-citation><text:note-body><text:p text:style-name="ifm_p_font.normal_size.6.93pt_mt..5mm_indent.-0.1161in_mleft.0.1161in_ifm">Telegraaf, 10 april 2025, «Minister van Hijum (NSC) kraakt plan pensioenreferendum van zijn eigen partij: kritisch advies in concept-brief» (www.telegraaf.nl/nieuws/1116443342/minister-van-hijum-nsc-kraakt-plan-pensioenreferendum-van-zijn-eigen-partij-kritisch-advies-in-concept-brief).</text:p></text:note-body></text:note></text:p>
      <text:p text:style-name="ifm_p_mt.3.76mm_ifm">Antwoord 1</text:p>
      <text:p text:style-name="ifm_p_ifm">Ja, hier ben ik mee bekend.</text:p>
      <text:p text:style-name="ifm_p_mt.3.76mm_ifm">Vraag 2</text:p>
      <text:p text:style-name="ifm_p_ifm">Kunt u bevestigen dat deze berichtgeving klopt, en kunt u onderliggend advies zo snel mogelijk openbaar maken?</text:p>
      <text:p text:style-name="ifm_p_mt.3.76mm_ifm">Antwoord 2</text:p>
      <text:p text:style-name="ifm_p_ifm">Er zijn de afgelopen tijd verschillende ambtelijke concepten van de kabinetsreactie geweest. Aan de hand van die concepten vorm ik mijn bestuurlijke oordeel als Minister. Dat oordeel zal ik met de Kamer delen.</text:p>
      <text:p text:style-name="ifm_p_ifm">Zodra ik de kabinetsreactie op het amendement naar uw Kamer stuur, zullen, conform de Beleidslijn actieve openbaarmaking nota's<text:note text:id="ID-1956-d37e90" text:note-class="footnote"><text:note-citation text:label="2 ">2</text:note-citation><text:note-body><text:p text:style-name="ifm_p_font.normal_size.6.93pt_mt..5mm_indent.-0.1161in_mleft.0.1161in_ifm">Beleidslijn actieve openbaarmaking nota's | Rapport | Rijksoverheid.nl</text:p></text:note-body></text:note>, ook de onderliggende nota’s openbaar worden gemaakt die zijn gebruikt bij de besluitvorming.</text:p>
      <text:p text:style-name="ifm_p_mt.3.76mm_ifm">Vraag 3</text:p>
      <text:p text:style-name="ifm_p_ifm">Kunt u de tijdlijn van dit advies schetsen, waaruit in ieder geval duidelijk wordt wanneer het advies op uw bureau lag?</text:p>
      <text:p text:style-name="ifm_p_mt.3.76mm_ifm">Antwoord 3</text:p>
      <text:p text:style-name="ifm_p_ifm">De tijdlijn van de nota’s volgt uit de stukken die bij de kabinetsreactie openbaar zullen worden gemaakt.</text:p>
      <text:p text:style-name="ifm_p_mt.3.76mm_ifm">Vraag 4</text:p>
      <text:p text:style-name="ifm_p_ifm">Herinnert u zich dat de indieners van deze Kamervragen u eerder verzocht hebben alle stukken die raken aan dit dossier, inclusief toekomstige stukken, zo snel mogelijk openbaar te maken?<text:note text:id="ID-2025Z07239-d37e74" text:note-class="footnote"><text:note-citation text:label="3 ">3</text:note-citation><text:note-body><text:p text:style-name="ifm_p_font.normal_size.6.93pt_mt..5mm_indent.-0.1161in_mleft.0.1161in_ifm">Aanhangsel Handelingen II, vergaderjaar 2024–2025, nr. 1241.</text:p></text:note-body></text:note> Kunt u toelichten waarom dit niet gebeurd is?</text:p>
      <text:p text:style-name="ifm_p_mt.3.76mm_ifm">Antwoord 4</text:p>
      <text:p text:style-name="ifm_p_ifm">Conform de Beleidslijn actieve openbaarmaking nota’s worden de onderliggende nota’s openbaar zodra een definitief kamerstuk, door mij geaccordeerd en ondertekend, naar uw Kamer wordt gezonden. Het is voor een goed bestuur maar ook voor transparantie en verantwoording van belang dat alle relevante afwegingen inzichtelijk en navolgbaar zijn. Tegelijkertijd is van belang dat ambtenaren open kunnen adviseren en vrijelijk met bewindspersonen van gedachten te kunnen wisselen, zonder dat dit direct in de openbaarheid gebeurt. Dit komt een zorgvuldig besluitvormingsproces ten goede. Daarom worden de adviezen niet eerder openbaar dan nadat een bestuurlijke keuze over de inhoud van de brief is gemaakt.</text:p>
      <text:p text:style-name="ifm_p_mt.3.76mm_ifm">Vraag 5</text:p>
      <text:p text:style-name="ifm_p_ifm">Zou u alle achterliggende stukken en adviezen (van alle betrokken ministeries) die gerelateerd zijn aan dit advies alsnog openbaar willen maken?</text:p>
      <text:p text:style-name="ifm_p_mt.3.76mm_ifm">Antwoord 5</text:p>
      <text:p text:style-name="ifm_p_ifm">Op 17 maart jl. heb ik u de door mij ontvangen zienswijzen en adviezen over het amendement toegestuurd.<text:note text:id="ID-1956-d37e145" text:note-class="footnote"><text:note-citation text:label="4 ">4</text:note-citation><text:note-body><text:p text:style-name="ifm_p_font.normal_size.6.93pt_mt..5mm_indent.-0.1161in_mleft.0.1161in_ifm">Wijziging van de Pensioenwet, de Wet op de loonbelasting 1964 en enige andere wetten in verband met de verlenging van de transitieperiode naar het nieuwe pensioenstelsel | Tweede Kamer der Staten-Generaal</text:p></text:note-body></text:note> Alle onderliggende departementale nota’s van SZW en van Financiën die zijn gebruikt bij de besluitvorming, zullen tegelijk met de kabinetsreactie openbaar worden gemaakt.</text:p>
      <text:p text:style-name="ifm_p_mt.3.76mm_ifm">Vraag 6</text:p>
      <text:p text:style-name="ifm_p_ifm">Zou u alle overige nieuwe stukken en adviezen die er bestaan over het amendement Joseph c.s., dus inclusief alle stukken die gaan over de risico’s voor het pensioenstelsel, evenals de stukken over de risico’s wat betreft de financiële gevolgen en het EMU-saldo van het amendement, ook openbaar willen maken?</text:p>
      <text:p text:style-name="ifm_p_mt.3.76mm_ifm">Antwoord 6</text:p>
      <text:p text:style-name="ifm_p_ifm">Alle relevante stukken die aan de kabinetsreactie op het amendement ten grondslag liggen, zullen gelijktijdig openbaar worden gemaakt.</text:p>
      <text:p text:style-name="ifm_p_mt.3.76mm_ifm">Vraag 7</text:p>
      <text:p text:style-name="ifm_p_ifm">Zou u alle toekomstige stukken en adviezen die raken aan bovenstaande verzoeken ook zo snel mogelijk daadwerkelijk openbaar willen maken?</text:p>
      <text:p text:style-name="ifm_p_mt.3.76mm_ifm">Vraag 7</text:p>
      <text:p text:style-name="ifm_p_ifm">Zou u alle toekomstige stukken en adviezen die raken aan bovenstaande verzoeken ook zo snel mogelijk daadwerkelijk openbaar willen maken?</text:p>
      <text:p text:style-name="ifm_p_mt.3.76mm_ifm">Antwoord 8</text:p>
      <text:p text:style-name="ifm_p_ifm">Ik zal de kabinetsreactie, met daarbij alle relevante stukken die daaraan ten grondslag liggen, naar uw Kamer te sturen vóór de plenaire behandeling van de Wijziging van de Pensioenwet in verband met de verlenging van de transitieperiode naar het nieuwe pensioenstelsel (36.5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Ceder, Inge van Dijk, en Haage over het bericht ‘Minister Van Hijum kraakt plan pensioenreferendum van zijn eigen partij: kritisch advies in concept-brief’</dc:title>
    <meta:user-defined meta:name="OVERHEIDop.ParlID/DC.identifier">ah-tk-20242025-1956</meta:user-defined>
    <meta:user-defined meta:name="OVERHEIDop.configuratie">https://repository.officiele-overheidspublicaties.nl/MasterConfiguraties/MC-OEP-KamervragenAanhangsel-Web/1.8/xml/MC-OEP-KamervragenAanhangsel-Web.xml</meta:user-defined>
    <meta:user-defined meta:name="OVERHEIDop.vraagnummer">2025Z07239</meta:user-defined>
    <meta:user-defined meta:name="OVERHEIDop.aanhangselNummer">1956</meta:user-defined>
    <meta:user-defined meta:name="OVERHEIDop.ontvanger">Y.J. van Hijum</meta:user-defined>
    <meta:user-defined meta:name="DCTERMS.W3CDTF/OVERHEIDop.datumOntvangst">2025-04-15</meta:user-defined>
    <meta:user-defined meta:name="OVERHEIDop.AanhangselTypen/DC.type">Antwoord</meta:user-defined>
    <meta:user-defined meta:name="OVERHEIDop.indiener">M.W. Haage</meta:user-defined>
    <meta:user-defined meta:name="OVERHEIDop.indiener">I. (Inge) van Dijk</meta:user-defined>
    <meta:user-defined meta:name="OVERHEIDop.indiener">D.G.M. Ceder</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de leden Vijlbrief, Ceder, Inge van Dijk, en Haage over het bericht ‘Minister Van Hijum kraakt plan pensioenreferendum van zijn eigen partij: kritisch advies in concept-brief’</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