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White</text:span> (GroenLinks-PvdA) aan de Minister van Asiel en Migratie en de Staatssecretaris van Binnenlandse Zaken en Koninkrijksrelaties over <text:span text:style-name="ifm_span_font.italic_ifm">het (tijdelijk) stoppen vanuit de Verenigde Staten met financiering op de CAS-eilanden</text:span> (ingezonden 24 maart 2025)</text:p>
      <text:p text:style-name="ifm_p_font.roman_mt.3.76mm_ifm">Mededeling van Staatssecretaris <text:span text:style-name="ifm_span_font.bold_ifm">Szabó</text:span> (Binnenlandse Zaken en Koninkrijksrelaties) (ontvangen 15 april 2025)</text:p>
      <text:p text:style-name="ifm_p_mt.3.76mm_ifm">Vraag 1</text:p>
      <text:p text:style-name="ifm_p_ifm">Wat is de impact van het (tijdelijk) stoppen vanuit de Verenigde Staten met financiering op Curaçao, Aruba en Sint Maarten (de CAS-eilanden) in het algemeen en specifiek op maatschappelijke organisaties? Hoe raakt dit de sectoren zorg en educatie? Hoe raakt dit rechtsbijstand en juridische voorlichting aan ongedocumenteerden, migranten en mensen die bescherming zoeken? Mocht u hierover nog geen concrete informatie hebben, bent u dan bereid hier op korte termijn onderzoek naar te doen? Zo nee, waarom niet?</text:p>
      <text:p text:style-name="ifm_p_mt.3.76mm_ifm">Vraag 2</text:p>
      <text:p text:style-name="ifm_p_ifm">Kunt u aangeven welke concrete gevolgen er zijn als de financiering blijvend wordt stopgezet?</text:p>
      <text:p text:style-name="ifm_p_mt.3.76mm_ifm">Vraag 3</text:p>
      <text:p text:style-name="ifm_p_ifm">Zijn er ook concrete gevolgen merkbaar voor Bonaire, Sint Eustatius en Saba (de BES-eilanden) (met name Bonaire) nu belangrijke projecten op Aruba en Curaçao (tijdelijk) geen financiering ontvangen?</text:p>
      <text:p text:style-name="ifm_p_mt.3.76mm_ifm">Vraag 4</text:p>
      <text:p text:style-name="ifm_p_ifm">Ziet u het belang van projecten die werden uitgevoerd met deze financiering in het algemeen en specifiek door het maatschappelijk middenveld? Zo nee, waarom niet?</text:p>
      <text:p text:style-name="ifm_p_mt.3.76mm_ifm">Vraag 5</text:p>
      <text:p text:style-name="ifm_p_ifm">Hoe ziet u deze situatie ontwikkelen na de stop van drie maanden die nu is aangegeven vanuit de Verenigde Staten?</text:p>
      <text:p text:style-name="ifm_p_mt.3.76mm_ifm">Vraag 6</text:p>
      <text:p text:style-name="ifm_p_ifm">Bent u met de CAS-eilanden in gesprek over de gevolgen van de stop van de financiering door USAID? Zo nee, bent u van plan dit alsnog op korte termijn te doen?</text:p>
      <text:p text:style-name="ifm_p_mt.3.76mm_ifm">Vraag 7</text:p>
      <text:p text:style-name="ifm_p_ifm">Erkent u dat het wegvallen van deze projecten de verantwoordelijkheid van het Koninkrijk raakt, gezien de bijzondere staatkundige relatie met de CAS-eilanden? Zo nee, waarom niet?</text:p>
      <text:p text:style-name="ifm_p_mt.3.76mm_ifm">Vraag 8</text:p>
      <text:p text:style-name="ifm_p_ifm">Welke rol kan het land Nederland spelen in het opvangen van het wegvallen van deze projecten?</text:p>
      <text:p text:style-name="ifm_p_mt.3.76mm_ifm">Vraag 9</text:p>
      <text:p text:style-name="ifm_p_ifm">Is Nederland bereid om mee te denken over alternatieve financieringsbronnen voor deze projecten, zoals internationale humanitaire fondsen of Europese subsidies en hier een faciliterende rol op zich te nemen?</text:p>
      <text:p text:style-name="ifm_p_mt.3.76mm_ifm">Vraag 10</text:p>
      <text:p text:style-name="ifm_p_ifm">Kan Nederland proactief financiële ondersteuning aanbieden in deze uitzonderlijke situatie met inachtneming van de specifieke relatie tussen het Koninkrijk en de CAS-eilanden? Zo nee, waarom niet?</text:p>
      <text:p text:style-name="ifm_p_mt.3.76mm_ifm">Vraag 11</text:p>
      <text:p text:style-name="ifm_p_ifm">Erkennen Nederland en de CAS-eilanden het cruciale werk van lokale en internationale organisaties die personen die bescherming zoeken op de eilanden ondersteunen? Zo nee, waarom niet?</text:p>
      <text:p text:style-name="ifm_p_mt.3.76mm_ifm">Vraag 12</text:p>
      <text:p text:style-name="ifm_p_ifm">Gegeven de huidige situatie in Venezuela, beschouwt Nederland Venezolaanse personen op de CAS-eilanden als een groep waarvan een deel specifieke bescherming nodig heeft? Zo nee, waarom niet?</text:p>
      <text:p text:style-name="ifm_p_mt.3.76mm_ifm">Vraag 13</text:p>
      <text:p text:style-name="ifm_p_ifm">Voelt Nederland zich, als grootste land binnen het Koninkrijk, verantwoordelijk vanwege de impact die dit besluit heeft op de mensenrechten van personen op de CAS-eilanden in het algemeen en ongedocumenteerden, migranten en mensen die bescherming zoeken specifiek? Zo nee, waarom niet?</text:p>
      <text:p text:style-name="ifm_p_mt.3.76mm_ifm">Vraag 14</text:p>
      <text:p text:style-name="ifm_p_ifm">Kunt u deze vragen afzonderlijk van elkaar beantwoorden?</text:p>
      <text:h text:style-name="ifm_p_font.bold_mt.5.08mm_page.keep-with-next_ifm" text:outline-level="2">Mededeling</text:h>
      <text:p text:style-name="ifm_p_mt.4.23mm_ifm">Hierbij deel ik u mede dat de aan mij gestelde vragen van het lid White (GroenLinks-PvdA) met kenmerk 2025Z05466 (ingezonden op 24 maart 2025) over het (tijdelijk) stoppen vanuit de Verenigde Staten met financiering op de CAS-eilanden niet binnen de termijn kunnen worden beantwoord.</text:p>
      <text:p text:style-name="ifm_p_ifm">Reden van de vertraging is dat er meer tijd nodig is voor interdepartementale afstemming. Uw Kamer ontvangt de beantwoording in elk geval binnen de termijn van zes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vragen van het lid White over het (tijdelijk) stoppen vanuit de Verenigde Staten met financiering op de CAS-eilanden</dc:title>
    <meta:user-defined meta:name="OVERHEIDop.ParlID/DC.identifier">ah-tk-20242025-1955</meta:user-defined>
    <meta:user-defined meta:name="OVERHEIDop.configuratie">https://repository.officiele-overheidspublicaties.nl/MasterConfiguraties/MC-OEP-KamervragenAanhangsel-Web/1.8/xml/MC-OEP-KamervragenAanhangsel-Web.xml</meta:user-defined>
    <meta:user-defined meta:name="OVERHEIDop.vraagnummer">2025Z05466</meta:user-defined>
    <meta:user-defined meta:name="OVERHEIDop.aanhangselNummer">1955</meta:user-defined>
    <meta:user-defined meta:name="OVERHEIDop.ontvanger">F.Z. Szabó</meta:user-defined>
    <meta:user-defined meta:name="DCTERMS.W3CDTF/OVERHEIDop.datumOntvangst">2025-04-15</meta:user-defined>
    <meta:user-defined meta:name="OVERHEIDop.AanhangselTypen/DC.type">Mededeling</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Uitstel vragen van het lid White over het (tijdelijk) stoppen vanuit de Verenigde Staten met financiering op de CAS-eiland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