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de leden <text:span text:style-name="ifm_span_font.bold_ifm">Becker</text:span> en <text:span text:style-name="ifm_span_font.bold_ifm">Van Campen</text:span> (beiden VVD) aan de Minister van Buitenlandse Zaken en de Staatssecretaris van Onderwijs, Cultuur en Wetenschap over <text:span text:style-name="ifm_span_font.italic_ifm">het bericht «Terwijl Hongaarse parlement Pride verbiedt, radicaliseert Orbán: zijn critici betitelt hij als «bedwantsen»»</text:span> (ingezonden 24 maart 2025).</text:p>
      <text:p text:style-name="ifm_p_font.roman_mt.3.76mm_ifm">Antwoord van Minister <text:span text:style-name="ifm_span_font.bold_ifm">Veldkamp</text:span> (Buitenlandse Zaken), mede namens de Staatssecretaris van Onderwijs, Cultuur en Wetenschap (ontvangen 14 april 2025)</text:p>
      <text:p text:style-name="ifm_p_mt.3.76mm_ifm">Vraag 1</text:p>
      <text:p text:style-name="ifm_p_ifm">Bent u bekend met het bericht «Terwijl Hongaarse parlement Pride verbiedt, radicaliseert Orbán: zijn critici betitelt hij als «bedwantsen»»?<text:note text:id="n1" text:note-class="footnote"><text:note-citation text:label="1 ">1</text:note-citation><text:note-body><text:p text:style-name="ifm_p_font.normal_size.6.93pt_mt..5mm_indent.-0.1161in_mleft.0.1161in_ifm">De Volkskrant, 18 maart 2025 («Terwijl Hongaarse parlement Pride verbiedt, radicaliseert Orbán: zijn critici betitelt hij als «bedwantsen»).</text:p></text:note-body></text:note></text:p>
      <text:p text:style-name="ifm_p_mt.3.76mm_ifm">Antwoord 1</text:p>
      <text:p text:style-name="ifm_p_ifm">Ja.</text:p>
      <text:p text:style-name="ifm_p_mt.3.76mm_ifm">Vraag 2</text:p>
      <text:p text:style-name="ifm_p_ifm">Hoe beoordeelt u deze maatregel in het licht van de fundamentele rechten en vrijheden binnen de Europese Unie?</text:p>
      <text:p text:style-name="ifm_p_mt.3.76mm_ifm">Antwoord 2</text:p>
      <text:p text:style-name="ifm_p_ifm">Het kabinet vindt de nieuwe anti-lhbtiq+ wetswijzigingen in Hongarije zeer zorgelijk en is van mening dat deze, net als eerdere Hongaarse anti-lhbtiq+ wetgeving, niet lijken te stroken met diverse grondrechten uit het EU-Handvest. Nederland heeft onze zorgen en afkeuring bilateraal geuit en zal dit ook in EU-verband doen. Of de recente wetswijzigingen daadwerkelijk in strijd zijn met het Unierecht, waaronder het EU-Handvest, is in eerste instantie aan de Europese Commissie, als hoedster van de Verdragen, om te beoordelen. Nederland zal de Commissie oproepen om dit voortvarend te doen en actie te ondernemen indien zij constateert dat het Unierecht is geschonden.</text:p>
      <text:p text:style-name="ifm_p_mt.3.76mm_ifm">Vraag 3 en 4</text:p>
      <text:p text:style-name="ifm_p_ifm">Welke gevolgen ziet u voor de LHBTI+-gemeenschap in Hongarije en voor de vrijheid van demonstratie in het algemeen?</text:p>
      <text:p text:style-name="ifm_p_ifm">Welke invloed heeft de recente wetgeving op de bredere emancipatiestrijd van LHBTI+-personen in Hongarije, bijvoorbeeld op hun toegang tot zorg, werk en sociale acceptatie?</text:p>
      <text:p text:style-name="ifm_p_mt.3.76mm_ifm">Antwoord 3 en 4</text:p>
      <text:p text:style-name="ifm_p_ifm">Het is nu allereerst aan de Commissie om de verenigbaarheid van de wetswijzigingen met het Unierecht te beoordelen. Voor nu constateert het kabinet dat de wetswijzigingen zeer zorgelijk en kwalijk zijn, omdat ze de positie en gelijke rechten van de lhbtiq+ gemeenschap verder onder druk zetten en omdat fundamentele rechten, zoals demonstratierecht, op het spel komen te staan. Tezamen met retoriek van de regering gericht tegen het kritische maatschappelijk middenveld en de lhbtiq+ gemeenschap, leidt dat tot verdere stigmatisering en negatieve impact op de emancipatiestrijd van lhbtiq+ personen en toenemende zorgen over de beperking van de ruimte voor het maatschappelijk middenveld.</text:p>
      <text:p text:style-name="ifm_p_mt.3.76mm_ifm">Vraag 5</text:p>
      <text:p text:style-name="ifm_p_ifm">Hoe verhoudt deze ontwikkeling zich tot de waarden en verdragen van de Europese Unie, waaronder het Handvest van de grondrechten van de Europese Unie?</text:p>
      <text:p text:style-name="ifm_p_mt.3.76mm_ifm">Antwoord 5</text:p>
      <text:p text:style-name="ifm_p_ifm">Zie het antwoord op vraag 2.</text:p>
      <text:p text:style-name="ifm_p_mt.3.76mm_ifm">Vraag 6</text:p>
      <text:p text:style-name="ifm_p_ifm">Vindt de Minister dat Hongarije nog cohesiegelden zou moeten ontvangen, gezien de recente ontwikkelingen met betrekking tot de rechtsstaat en fundamentele vrijheden?</text:p>
      <text:p text:style-name="ifm_p_mt.3.76mm_ifm">Antwoord 6</text:p>
      <text:p text:style-name="ifm_p_ifm">Op dit moment is er naar aanleiding van aanhoudende zorgen over de rechtsstaat en corruptieproblematiek ca. EUR 19 mld. aan EU-middelen voor Hongarije opgeschort, waarvan ca. EUR 9,4 mld. aan EU-cohesiemiddelen op basis van de MFK-rechtsstaatverordening (EUR 6,4 mld.) en op basis van de <text:span text:style-name="ifm_span_font.italic_ifm">Common Provisions Regulation</text:span>(CPR) (ca. EUR 3 mld.), onder meer vanwege het niet voldoen aan de horizontale voorwaarden op het gebied van gelijke rechten voor lhbtiq+-personen. Het is aan de Commissie, als hoedster van de Verdragen, om de verenigbaarheid van de wetswijzigingen van 18 maart jl. met het Unierecht te beoordelen. Nederland roept de Commissie op om dit voortvarend te doen en actie te ondernemen indien zij constateert dat het Unierecht is geschonden, in lijn met motie Van Campen c.s.<text:note text:id="ID-1950-d37e131" text:note-class="footnote"><text:note-citation text:label="2 ">2</text:note-citation><text:note-body><text:p text:style-name="ifm_p_font.normal_size.6.93pt_mt..5mm_indent.-0.1161in_mleft.0.1161in_ifm">Gewijzigde motie van het lid Van Campen c.s. over het inhouden van meer cohesiegelden voor Hongarije – Kamerstuk 21 501-08-989.</text:p></text:note-body></text:note>. Uw Kamer is hierover geïnformeerd op 14 maart in het verslag van de Raad Algemene Zaken-Cohesie.</text:p>
      <text:p text:style-name="ifm_p_mt.3.76mm_ifm">Vraag 7</text:p>
      <text:p text:style-name="ifm_p_ifm">Hoe is de Minister voornemens de motie-Paternotte/Van Campen met betrekking tot de artikel 7-procedure uit te voeren?<text:note text:id="n2" text:note-class="footnote"><text:note-citation text:label="3 ">3</text:note-citation><text:note-body><text:p text:style-name="ifm_p_font.normal_size.6.93pt_mt..5mm_indent.-0.1161in_mleft.0.1161in_ifm">Kamerstuk 21 501-02, nr. 3079.</text:p></text:note-body></text:note></text:p>
      <text:p text:style-name="ifm_p_mt.3.76mm_ifm">Antwoord 7</text:p>
      <text:p text:style-name="ifm_p_ifm">De artikel 7-procedure is een politiek rechtsstaatinstrument, maar kent een zware besluitvormingsprocedure. Om daadwerkelijk over te kunnen gaan tot het opleggen van sancties in de vorm van schorsing van bepaalde Verdragsrechten is eerst een unaniem besluit van de Europese Raad (minus de lidstaat in kwestie) en goedkeuring van het Europees parlement nodig dat er sprake is van een ernstige en voortdurende schending van de Uniewaarden uit artikel 2 VEU (artikel 7(2) VEU). Pas daarna kan de Raad met gekwalificeerde meerderheid besluiten om sancties in de vorm van schorsing van bepaalde Verdragsrechten op te leggen (artikel 7(3) VEU). De inschatting van het kabinet is dat de benodigde meerderheden hiervoor op dit moment niet in zicht zijn. Ook kan de Raad onder artikel 7(1) VEU constateren dat er een duidelijk gevaar bestaat voor een ernstige schending van de Uniewaarden, zoals bedoeld in artikel 2 VEU, en kan aanbevelingen doen om deze te adresseren. Hier is een meerderheid van vier-vijfde van de Raad en goedkeuring van het Europees parlement voor nodig.</text:p>
      <text:p text:style-name="ifm_p_ifm">Het kabinet brengt momenteel het krachtenveld in kaart, en informeert de Kamer verder over de mogelijke vervolgstappen ten aanzien van de artikel 7-procedure in aanloop van de Raad Algemene Zaken (RAZ) van 27 mei 2025. Uw Kamer is hierover geïnformeerd in het verslag van de RAZ van 18 maart jl.</text:p>
      <text:p text:style-name="ifm_p_mt.3.76mm_ifm">Vraag 8</text:p>
      <text:p text:style-name="ifm_p_ifm">Welke stappen onderneemt Nederland om deze kwestie binnen de Europese Unie aan de orde te stellen?</text:p>
      <text:p text:style-name="ifm_p_mt.3.76mm_ifm">Antwoord 8</text:p>
      <text:p text:style-name="ifm_p_ifm">Zie het antwoord op vraag 2.</text:p>
      <text:p text:style-name="ifm_p_mt.3.76mm_ifm">Vraag 9 en 10</text:p>
      <text:p text:style-name="ifm_p_ifm">Heeft Nederland al contact gehad met de Hongaarse regering of andere EU-lidstaten over deze wet? Zo ja, wat waren de uitkomsten?</text:p>
      <text:p text:style-name="ifm_p_ifm">Bent u bereid om samen met gelijkgestemde EU-lidstaten een gezamenlijke verklaring of actie tegen deze wetgeving te initiëren?</text:p>
      <text:p text:style-name="ifm_p_mt.3.76mm_ifm">Antwoord 9 en 10</text:p>
      <text:p text:style-name="ifm_p_ifm">Het kabinet vindt de anti-lhbtiq+ wetswijzigingen die zijn aangenomen zeer zorgelijk en heeft onze zorgen en afkeuring reeds op verschillende manieren overgebracht. Zo heb ikzelf mijn zorgen publiekelijk uitgesproken via X<text:note text:id="ID-1950-d37e194" text:note-class="footnote"><text:note-citation text:label="4 ">4</text:note-citation><text:note-body><text:p text:style-name="ifm_p_font.normal_size.6.93pt_mt..5mm_indent.-0.1161in_mleft.0.1161in_ifm">Caspar Veldkamp on X: «I am concerned about new anti-LGBTIQ+ legislation in Hungary, further restricting the rights of the #LGBTIQ+ community. The Netherlands stands for equal rights for all.» / X</text:p></text:note-body></text:note> en ik heb deze zorgen ook gedeeld met de Hongaarse ambassadeur. De Nederlandse Permanente Vertegenwoordiger bij de Raad van Europa heeft op 19 maart jl. in het Comité van Ministers een BeNeLux-verklaring<text:note text:id="ID-1950-d37e205" text:note-class="footnote"><text:note-citation text:label="5 ">5</text:note-citation><text:note-body><text:p text:style-name="ifm_p_font.normal_size.6.93pt_mt..5mm_indent.-0.1161in_mleft.0.1161in_ifm">Netherlands at the Council of Europe on X: «BENELUX statement of 19 March on the decision of the Hungarian Parliament infringing #equalrights ️‍ https://t.co/T2RQnne0RD» / X</text:p></text:note-body></text:note> uitgebracht met ernstige zorgen over de recente Hongaarse anti-lhbtiq+ wetswijzingen. Deze verklaring werd gesteund door in totaal 23 landen, waarvan 19 EU lidstaten. De Nederlandse ambassade in Boedapest heeft eveneens in een gezamenlijke verklaring<text:note text:id="ID-1950-d37e220" text:note-class="footnote"><text:note-citation text:label="6 ">6</text:note-citation><text:note-body><text:p text:style-name="ifm_p_font.normal_size.6.93pt_mt..5mm_indent.-0.1161in_mleft.0.1161in_ifm">Joint Embassy Statement on the Hungarian legislation restricting the right of peaceful assembly and the freedom of expression: https://www.facebook.com/photo/?fbid=1090740696427517&amp;set=a.484722160362710</text:p></text:note-body></text:note> met 21 andere ambassades zorgen uitgesproken en de inzet voor gelijke rechten voor iedereen, inclusief de lhbtiq+ gemeenschap, herbevestigd. Nederland zal ook in EU-verband zorgen uiten.</text:p>
      <text:p text:style-name="ifm_p_mt.3.76mm_ifm">Vraag 11 en 12</text:p>
      <text:p text:style-name="ifm_p_ifm">Op welke wijze zal Nederland zich diplomatiek en politiek inzetten om de rechten van LHBTI+-personen in Hongarije te beschermen?</text:p>
      <text:p text:style-name="ifm_p_ifm">Hoe kan Nederland maatschappelijke organisaties en activisten in Hongarije ondersteunen die zich inzetten voor LHBTI+-rechten?</text:p>
      <text:p text:style-name="ifm_p_mt.3.76mm_ifm">Antwoord op vragen 11 en 12</text:p>
      <text:p text:style-name="ifm_p_ifm">Het kabinet zal zich blijven inzetten voor gelijke rechten voor iedereen, inclusief voor de lhbtiq+ gemeenschap in Hongarije. Nederland zal zorgen blijven uitspreken over wetswijzigingen die hier niet mee stroken en in EU-verband via de Commissie inzetten op passende maatregelen indien het Unierecht wordt geschonden (zie het antwoord op vraag 2). Nederland zal de lhbtiq+ gemeenschap in Hongarije in woord en daad blijven steunen.</text:p>
      <text:p text:style-name="ifm_p_mt.3.76mm_ifm">Vraag 13</text:p>
      <text:p text:style-name="ifm_p_ifm">Welke gevolgen heeft de veranderde internationale context, zoals de verhouding van de VS, voor de Nederlandse en Europese aanpak van mensenrechten in Hongarije?</text:p>
      <text:p text:style-name="ifm_p_mt.3.76mm_ifm">Antwoord 13</text:p>
      <text:p text:style-name="ifm_p_ifm">Nederland zal zich, ongeacht de inzet van derde landen, blijven inzetten voor mensenrechten wereldwijd, in Europa en in Hongarije, zowel bilateraal als in EU-verband. Gelijke rechten voor lhbtiq+ personen blijft een van de prioriteiten binnen het Nederlandse mensenrecht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Van Campen over het bericht ‘Terwijl Hongaarse parlement Pride verbiedt, radicaliseert Orbán: zijn critici betitelt hij als ‘bedwantsen’’</dc:title>
    <meta:user-defined meta:name="OVERHEIDop.ParlID/DC.identifier">ah-tk-20242025-1950</meta:user-defined>
    <meta:user-defined meta:name="OVERHEIDop.configuratie">https://repository.officiele-overheidspublicaties.nl/MasterConfiguraties/MC-OEP-KamervragenAanhangsel-Web/1.8/xml/MC-OEP-KamervragenAanhangsel-Web.xml</meta:user-defined>
    <meta:user-defined meta:name="OVERHEIDop.vraagnummer">2025Z05460</meta:user-defined>
    <meta:user-defined meta:name="OVERHEIDop.aanhangselNummer">1950</meta:user-defined>
    <meta:user-defined meta:name="OVERHEIDop.ontvanger">C.C.J. Veldkamp</meta:user-defined>
    <meta:user-defined meta:name="DCTERMS.W3CDTF/OVERHEIDop.datumOntvangst">2025-04-14</meta:user-defined>
    <meta:user-defined meta:name="OVERHEIDop.AanhangselTypen/DC.type">Antwoord</meta:user-defined>
    <meta:user-defined meta:name="OVERHEIDop.indiener">A.A.H. van Campe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de leden Becker en Van Campen over het bericht ‘Terwijl Hongaarse parlement Pride verbiedt, radicaliseert Orbán: zijn critici betitelt hij als ‘bedwantsen’’</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