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4</text:p>
      <text:p text:style-name="ifm_p_font.roman_mt.3.76mm_ifm">Vragen van het lid <text:span text:style-name="ifm_span_font.bold_ifm">Tseggai</text:span> (GroenLinks-PvdA) aan de Staatssecretarissen van Sociale Zaken en Werkgelegenheid en van Justitie en Veiligheid over <text:span text:style-name="ifm_span_font.italic_ifm">het bericht «School voor asielzoekers en statushouders sluit: «Terug naar de eenzaamheid»»</text:span> (ingezonden 18 maart 2025).</text:p>
      <text:p text:style-name="ifm_p_font.roman_mt.3.76mm_ifm">Mededeling van Staatssecretaris <text:span text:style-name="ifm_span_font.bold_ifm">Nobel</text:span> (Sociale Zaken en Werkgelegenheid), mede namens de staatsecretaris van Justitie en Veiligheid (ontvangen 14 april 2025).</text:p>
      <text:p text:style-name="ifm_p_mt.3.76mm_ifm">Vraag 1</text:p>
      <text:p text:style-name="ifm_p_ifm">Bent u bekend met het bericht «School voor asielzoekers en statushouders sluit: «Terug naar de eenzaamheid»»?<text:note text:id="ID-2025Z04939-d37e51" text:note-class="footnote"><text:note-citation text:label="1 ">1</text:note-citation><text:note-body><text:p text:style-name="ifm_p_font.normal_size.6.93pt_mt..5mm_indent.-0.1161in_mleft.0.1161in_ifm">Hart van Nederland, 11 maart 2025, «School voor asielzoekers en statushouders sluit: «Terug naar de eenzaamheid»» (www.hartvannederland.nl/politiek/beleid/artikelen/school-asielzoekers-statushouders-deventer-sluit).</text:p></text:note-body></text:note></text:p>
      <text:p text:style-name="ifm_p_mt.3.76mm_ifm">Vraag 2</text:p>
      <text:p text:style-name="ifm_p_ifm">Wat vindt u van het initiatief «Iedereen aan boord» in Deventer, dat zowel statushouders als asielzoekers een programma laat volgen dat zich richt op taalles, het vinden van een baan en het opbouwen van een sociaal netwerk?</text:p>
      <text:p text:style-name="ifm_p_mt.3.76mm_ifm">Vraag 3</text:p>
      <text:p text:style-name="ifm_p_ifm">Vindt u het rationeel beleid om asielzoekers geen taalles te geven, maar te wachten tot zij statushouder zijn, terwijl het overgrote deel (85%) van de asielzoekers recht heeft op asiel? Kan er geconcludeerd worden dat u uw beleid baseert op de 15% die geen recht op asiel verkrijgt? Kunt u in uw antwoord de gemiddelde doorlooptijd van een asielprocedure meenemen?</text:p>
      <text:p text:style-name="ifm_p_mt.3.76mm_ifm">Vraag 4</text:p>
      <text:p text:style-name="ifm_p_ifm">Denkt u dat het geven van taallessen aan asielzoekers vanaf de eerste dag dat zij hier zijn, een goede uitvoering is van het voornemen uit de Actieagenda Integratie en de Open en Vrije Samenleving om «zo snel mogelijk mee te doen»?<text:note text:id="ID-2025Z04939-d37e74" text:note-class="footnote"><text:note-citation text:label="2 ">2</text:note-citation><text:note-body><text:p text:style-name="ifm_p_font.normal_size.6.93pt_mt..5mm_indent.-0.1161in_mleft.0.1161in_ifm">Kamerstuk 32 824, nr. 448, p. 10.</text:p></text:note-body></text:note> Zo nee, waarom niet?</text:p>
      <text:p text:style-name="ifm_p_mt.3.76mm_ifm">Vraag 5</text:p>
      <text:p text:style-name="ifm_p_ifm">Denkt u dat het taalniveau en de kansen op de arbeidsmarkt toenemen als asielzoekers vanaf de eerste dag dat zij hier zijn taalles krijgen? Zo nee, waarom niet?</text:p>
      <text:h text:style-name="ifm_p_font.bold_mt.5.08mm_page.keep-with-next_ifm" text:outline-level="2">Mededeling</text:h>
      <text:p text:style-name="ifm_p_mt.4.23mm_ifm">Hierbij deel ik u, ook namens de Staatssecretaris van Justitie en Veiligheid, mee dat de beantwoording van de kamervragen van lid Tseggai (GroenLinks-PvdA) over het bericht «School voor asielzoekers en statushouders sluit: Terug naar de eenzaamheid» ingezonden op 18 maart 2025 (kenmerk 2025Z04939) niet binnen de gestelde termijn van drie weken mogelijk is. De reden daarvan is de benodigde afstemming tussen de ministeries van SZW, JenV en AenM. Ik streef ernaar zo spoedig mogelijk in de beantwoording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Tseggai over het bericht ‘School voor asielzoekers en statushouders sluit: Terug naar de eenzaamheid’</dc:title>
    <meta:user-defined meta:name="OVERHEIDop.ParlID/DC.identifier">ah-tk-20242025-1924</meta:user-defined>
    <meta:user-defined meta:name="OVERHEIDop.configuratie">https://repository.officiele-overheidspublicaties.nl/MasterConfiguraties/MC-OEP-KamervragenAanhangsel-Web/1.8/xml/MC-OEP-KamervragenAanhangsel-Web.xml</meta:user-defined>
    <meta:user-defined meta:name="OVERHEIDop.vraagnummer">2025Z04939</meta:user-defined>
    <meta:user-defined meta:name="OVERHEIDop.aanhangselNummer">1924</meta:user-defined>
    <meta:user-defined meta:name="OVERHEIDop.ontvanger">J.N.J. Nobel</meta:user-defined>
    <meta:user-defined meta:name="DCTERMS.W3CDTF/OVERHEIDop.datumOntvangst">2025-04-14</meta:user-defined>
    <meta:user-defined meta:name="OVERHEIDop.AanhangselTypen/DC.type">Mededeling</meta:user-defined>
    <meta:user-defined meta:name="OVERHEIDop.indiener">M. Tsegga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4</meta:user-defined>
    <meta:user-defined meta:name="DC.title">Uitstel beantwoording vragen van lid Tseggai over het bericht ‘School voor asielzoekers en statushouders sluit: Terug naar de eenzaamheid’</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Organisatie en beleid</meta:user-defined>
    <meta:user-defined meta:name="OVERHEIDop.versieInformatie"/>
  </office:meta>
</office:document-meta>
</file>