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Mutluer</text:span> (GroenLinks-PvdA) aan de Minister van Justitie en Veiligheid over <text:span text:style-name="ifm_span_font.italic_ifm">het doen van aangifte tegen een politieagent</text:span> (ingezonden 4 maart 2025).</text:p>
      <text:p text:style-name="ifm_p_font.roman_mt.3.76mm_ifm">Antwoord van Minister <text:span text:style-name="ifm_span_font.bold_ifm">Van Weel</text:span> (Justitie en Veiligheid) (ontvangen 11 april 2025). Zie ook Aanhangsel Handelingen, vergaderjaar 2024–2025, nr. 1735.</text:p>
      <text:p text:style-name="ifm_p_mt.3.76mm_ifm">Vraag 1</text:p>
      <text:p text:style-name="ifm_p_ifm">Kent u het bericht «Kan je aangifte doen tegen een agent?»?<text:note text:id="ID-2025Z03794-d37e52" text:note-class="footnote"><text:note-citation text:label="1 ">1</text:note-citation><text:note-body><text:p text:style-name="ifm_p_font.normal_size.6.93pt_mt..5mm_indent.-0.1161in_mleft.0.1161in_ifm">BNN-VARA, 1 maart 2025, Kan je aangifte doen tegen een agent? (https://www.bnnvara.nl/artikelen/kan-je-aangifte-doen-tegen-een-agent-radio-boos).</text:p></text:note-body></text:note></text:p>
      <text:p text:style-name="ifm_p_mt.3.76mm_ifm">Antwoord 1</text:p>
      <text:p text:style-name="ifm_p_ifm">Ja.</text:p>
      <text:p text:style-name="ifm_p_mt.3.76mm_ifm">Vraag 2</text:p>
      <text:p text:style-name="ifm_p_ifm">Verschillen de regels ten aanzien van het doen van aangifte tegen een politiemedewerker van de algemeen geldende regels als het gaat om het doen van aangifte? Zo ja, wat is er verschillend en waarom zijn die verschillen er?</text:p>
      <text:p text:style-name="ifm_p_mt.3.76mm_ifm">Antwoord 2</text:p>
      <text:p text:style-name="ifm_p_ifm">De afhandeling van een aangifte tegen een politiemedewerker is anders dan een reguliere aangifte waar geen politiemedewerker bij betrokken is. Aangiften tegen een politiemedewerker worden op afspraak opgenomen door de onderzoekers van de afdelingen Veiligheid, Integriteit en Klachten (VIK) in de eenheden.</text:p>
      <text:p text:style-name="ifm_p_mt.3.76mm_ifm">Vraag 3</text:p>
      <text:p text:style-name="ifm_p_ifm">Is het waar daar de politie wettelijk verplicht is om elke aangifte op te nemen, ongeacht tegen wie? Zo ja, waarom lijkt het erop dat in de praktijk het doen aangifte tegen politiemedewerkers moeilijker is? Ligt er een regel ten grondslag die het doen van een dergelijke aangifte bemoeilijkt? Zo ja, welke? Zo nee, wat is er dan niet waar?</text:p>
      <text:p text:style-name="ifm_p_mt.3.76mm_ifm">Antwoord 3</text:p>
      <text:p text:style-name="ifm_p_ifm">Ja, in Nederland is de politie wettelijk verplicht om aangiften van strafbare feiten op te nemen. Dit is vastgelegd in artikel 163 lid 6 en artikel 165 lid 1 van het Wetboek van Strafvordering.</text:p>
      <text:p text:style-name="ifm_p_ifm">De procedure is dat wanneer een burger aangifte wil doen tegen een politiemedewerker, deze burger wordt doorverwezen naar de afdeling VIK van de betreffende eenheid. Er wordt dan een afspraak gemaakt voor het doen van aangifte. Aangiften tegen politiemedewerkers worden opgenomen door een specialistische afdeling vanwege de expertise op het gebied van onderzoeken tegen politiemedewerkers.</text:p>
      <text:p text:style-name="ifm_p_mt.3.76mm_ifm">Vraag 4 en 5</text:p>
      <text:p text:style-name="ifm_p_ifm">Waarom wordt iemand die aangifte wil doen tegen een politiemedewerker door een chatbot eerst doorverwezen naar de klachtmogelijkheid? En waarom wordt er in andere gevallen van het willen doen van aangifte wel meteen de mogelijkheid daartoe geopend?</text:p>
      <text:p text:style-name="ifm_p_ifm">Is het waar dat burgers die aangifte willen doen tegen een politiemedewerker vaak worden doorverwezen naar een klachtenprocedure in plaats van dat hun aangifte wordt opgenomen? Zo ja, wordt deze procedure duidelijk gecommuniceerd aan burgers?</text:p>
      <text:p text:style-name="ifm_p_mt.3.76mm_ifm">Antwoord 4 en 5</text:p>
      <text:p text:style-name="ifm_p_ifm">Na eigen onderzoek heeft de politie geconcludeerd dat de chatbot iemand die aangifte wil doen tegen een politiemedewerker inderdaad eerst doorverwijst naar de klachtmogelijkheid. Van de politie heb ik vernomen dat dit wordt verbeterd, zodat in de toekomst iemand eerst op de aangiftemogelijkheid gewezen wordt.</text:p>
      <text:p text:style-name="ifm_p_ifm">Er bestaat geen regel of procedure op grond waarvan burgers die aangifte willen doen tegen de politie worden doorverwezen naar de klachtprocedure. Het kan echter wel gebeuren dat tijdens het uitvragen van het incident geconstateerd wordt dat er geen sprake is van een strafbaar feit waarvan aangifte gedaan kan worden. In dat geval wordt de betreffende burger doorverwezen naar de klachtprocedure.</text:p>
      <text:p text:style-name="ifm_p_mt.3.76mm_ifm">Vraag 6</text:p>
      <text:p text:style-name="ifm_p_ifm">Deelt u de mening dat juist als het gaat om het doen van aangifte tegen een politiemedewerker dat niet de schijn mag ontstaan dat het doen van aangifte belemmerd wordt? Zo ja, waarom? Zo nee, waarom niet?</text:p>
      <text:p text:style-name="ifm_p_mt.3.76mm_ifm">Antwoord 6</text:p>
      <text:p text:style-name="ifm_p_ifm">Ja, elke burger in Nederland moet er van uit kunnen gaan dat de politie elke aangifte serieus behandelt ongeacht wie er bij een aangifte betrokken is.</text:p>
      <text:p text:style-name="ifm_p_mt.3.76mm_ifm">Vraag 7</text:p>
      <text:p text:style-name="ifm_p_ifm">Deelt u de mening dat als iemand aangifte wil doen dat diegene dan weliswaar gewezen mag worden dat daarnaast ook de mogelijkheid tot het indienen van een klacht bestaat, maar dat dat niet mag betekenen dat het doen van aangifte niet genoemd wordt of ontmoedigd wordt? Zo ja, waarom en deelt u dan ook de mening dat dit duidelijker door de politie gecommuniceerd moet worden dat een klacht niet in de plaats van een aangifte komt en dat aangifte doen altijd mogelijk is? Zo nee, waarom niet?</text:p>
      <text:p text:style-name="ifm_p_mt.3.76mm_ifm">Antwoord 7</text:p>
      <text:p text:style-name="ifm_p_ifm">Ja. Tegelijkertijd hecht ik eraan om te benadrukken dat de procedures voor klachten en aangifte elkaar niet uitsluiten. Iemand die een klacht heeft ingediend over een gedraging van een politiemedewerker kan daarvan ook aangifte doen als sprake is van een strafbaar feit. Indien naast een klacht een aangifte wordt gedaan die in onderzoek wordt genomen, dan wordt de klachtbehandeling opgeschort. Door een medewerker van afdeling VIK wordt een burger geïnformeerd over beide procedures en wat deze precies inhouden. Zoals in de beantwoording van de vragen 4 en 5 is vermeld, zal de politie de onlineverwijzing aanpassen zodat men direct aangifte kan doen.</text:p>
      <text:p text:style-name="ifm_p_mt.3.76mm_ifm">Vraag 8</text:p>
      <text:p text:style-name="ifm_p_ifm">Hoe worden baliemedewerkers bij de politie opgeleid om aangiftes tegen politiemensen op te nemen?</text:p>
      <text:p text:style-name="ifm_p_mt.3.76mm_ifm">Antwoord 8</text:p>
      <text:p text:style-name="ifm_p_ifm">Baliemedewerkers worden hierin niet specifiek opgeleid, omdat het uitgangspunt is dat alleen onderzoekers van de afdeling Veiligheid, Integriteit en Klachten deze aangifte opnemen.</text:p>
      <text:p text:style-name="ifm_p_mt.3.76mm_ifm">Vraag 9</text:p>
      <text:p text:style-name="ifm_p_ifm">Dienen baliemedewerkers bij de politie er zorg voor te dragen dat een burger die een aangifte tegen een politiemedewerker wil doen een afspraak daartoe kan maken? Zo ja, waarom gebeurt dat dan niet altijd? Zo nee, in welke gevallen niet?</text:p>
      <text:p text:style-name="ifm_p_mt.3.76mm_ifm">Antwoord 9</text:p>
      <text:p text:style-name="ifm_p_ifm">Ja, iedereen in Nederland moet aangifte kunnen doen, ook over gedragingen van politiemedewerkers.</text:p>
      <text:p text:style-name="ifm_p_mt.3.76mm_ifm">Vraag 10</text:p>
      <text:p text:style-name="ifm_p_ifm">Worden dergelijke aangiftes altijd door de afdeling Veiligheid Integriteit en Klachten van de politie opgenomen? Zo nee, in welke gevallen niet?</text:p>
      <text:p text:style-name="ifm_p_mt.3.76mm_ifm">Antwoord 10</text:p>
      <text:p text:style-name="ifm_p_ifm">Zie het antwoord op de vragen 2 en 3. Het uitgangspunt is dat dergelijke aangiften worden opgenomen door de afdeling Veiligheid, Integriteit en Klachten. Het kan echter incidenteel voorkomen dat door drukte of capaciteitstekort aangiften worden <text:span text:style-name="ifm_span_font.italic_ifm">opgenomen</text:span> door reguliere afdelingen, zoals een districtsrecherche of basisteamrecherche. De <text:span text:style-name="ifm_span_font.italic_ifm">behandeling</text:span> van de aangifte en/of het (feiten)onderzoek naar aanleiding van de aangifte wordt vervolgens wel door een afdeling VIK of door de Rijksrecherche uitgevoerd.</text:p>
      <text:p text:style-name="ifm_p_mt.3.76mm_ifm">Vraag 11</text:p>
      <text:p text:style-name="ifm_p_ifm">Hoe vaak worden er per jaar klachten ingediend respectievelijk aangiftes tegen politiemedewerkers gedaan? Hoe vaak komt het voor dat na het indienen van een klacht alsnog aangifte wordt gedaan?</text:p>
      <text:p text:style-name="ifm_p_mt.3.76mm_ifm">Antwoord 11</text:p>
      <text:p text:style-name="ifm_p_ifm">In het door de VIK’s gebruikte registratiesysteem Delta worden aangiften tegen politiemedewerkers niet afzonderlijk geregistreerd. Wel wordt over klachten gerapporteerd in de jaarverantwoording politie.<text:note text:id="ID-1917-d37e208" text:note-class="footnote"><text:note-citation text:label="2 ">2</text:note-citation><text:note-body><text:p text:style-name="ifm_p_font.normal_size.6.93pt_mt..5mm_indent.-0.1161in_mleft.0.1161in_ifm">Voor de meest recente jaarverantwoording politie (2023), zie: https://www.rijksoverheid.nl/documenten/jaarverslagen/2024/05/15/nationale-politie-2023.</text:p></text:note-body></text:note> De klachten van 2024 worden gepubliceerd in de jaarverantwoording 2024, en tegelijkertijd met het jaarverslag van het Ministerie van Justitie en Veiligheid aan uw Kamer aangeboden.</text:p>
      <text:p text:style-name="ifm_p_ifm">De politie registreert niet of burgers hun klacht willen intrekken of schorsen en (alsnog) aangifte will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doen van aangifte tegen een politieagent</dc:title>
    <meta:user-defined meta:name="OVERHEIDop.ParlID/DC.identifier">ah-tk-20242025-1917</meta:user-defined>
    <meta:user-defined meta:name="OVERHEIDop.configuratie">https://repository.officiele-overheidspublicaties.nl/MasterConfiguraties/MC-OEP-KamervragenAanhangsel-Web/1.8/xml/MC-OEP-KamervragenAanhangsel-Web.xml</meta:user-defined>
    <meta:user-defined meta:name="OVERHEIDop.vraagnummer">2025Z03794</meta:user-defined>
    <meta:user-defined meta:name="OVERHEIDop.aanhangselNummer">1917</meta:user-defined>
    <meta:user-defined meta:name="OVERHEIDop.ontvanger">D.M. van Weel</meta:user-defined>
    <meta:user-defined meta:name="DCTERMS.W3CDTF/OVERHEIDop.datumOntvangst">2025-04-11</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Mutluer over het doen van aangifte tegen een politieagent</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