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9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3</text:p>
      <text:p text:style-name="ifm_p_font.roman_mt.3.76mm_ifm">Vragen van de leden <text:span text:style-name="ifm_span_font.bold_ifm">Van Campen</text:span> (VVD) en <text:span text:style-name="ifm_span_font.bold_ifm">Van der Plas</text:span> (BBB) aan de Ministers van Justitie en Veiligheid en van Landbouw, Visserij, Voedselzekerheid en Natuur over <text:span text:style-name="ifm_span_font.italic_ifm">het binnendringen van stallen</text:span> (ingezonden 20 maart 2025).</text:p>
      <text:p text:style-name="ifm_p_font.roman_mt.3.76mm_ifm">Mededeling van Minister <text:span text:style-name="ifm_span_font.bold_ifm">Van Weel</text:span> (Justitie en Veiligheid), mede namens de Minister van Landbouw, Visserij, Voedselzekerheid en Natuur (ontvangen 11 april 2025).</text:p>
      <text:p text:style-name="ifm_p_mt.3.76mm_ifm">Vraag 1</text:p>
      <text:p text:style-name="ifm_p_ifm">Aangezien het gerechtshof ’s-Hertogenbosch in de uitspraak van 16 december 2024 (ECLI:NL:GHSHE:2024:4005) erop wijst dat «van wederrechtelijk binnendringen als bedoeld in art. 138 Sr volgens de Hoge Raad evenwel geen sprake [is] indien buiten twijfel is gesteld dat «dit uit anderen hoofde gerechtvaardigd is», waarbij onder andere kan worden gedacht aan het binnen de grenzen van proportionaliteit en subsidiariteit uitoefenen van het demonstratierecht»; hoe interpreteert u dat er volgens de Hoge Raad geen sprake is van «wederrechtelijk» binnendringen in de zin van artikel 138 als «dit uit anderen hoofde gerechtvaardigd is», onder andere bij het uitoefenen van het demonstratierecht?</text:p>
      <text:p text:style-name="ifm_p_mt.3.76mm_ifm">Vraag 2</text:p>
      <text:p text:style-name="ifm_p_ifm">Meent u dat de uitzondering die de Hoge Raad toelaat ook op private verhoudingen mag worden toegepast of enkel tussen overheid en burger?</text:p>
      <text:p text:style-name="ifm_p_mt.3.76mm_ifm">Vraag 3</text:p>
      <text:p text:style-name="ifm_p_ifm">Deelt u de analyse dat de rechtbank blijkbaar het demonstratierecht laat prevaleren boven het eigendomsrecht? En zo ja, acht u het aanvaardbaar dat daarmee een demonstratie wordt uitgezonderd van een strafrechtelijke bepaling die bedoeld is gebruikers van onroerend goed te beschermen tegen binnendringers, zolang een rechter bepaalt dat een wederrechtelijke demonstratie gerechtvaardigd is doordat deze «binnen de grenzen van proportionaliteit en subsidiariteit» blijft? Zo nee waarom niet en kunt u dit dan duiden?</text:p>
      <text:p text:style-name="ifm_p_mt.3.76mm_ifm">Vraag 4</text:p>
      <text:p text:style-name="ifm_p_ifm">In antwoord op eerdere Kamervragen heeft u gesteld dat «de huidige wetgeving voldoende handvatten [biedt] om op te treden bij een illegale stalbezetting,» i.e. vervolging voor huisvredebreuk (artikel 138 Sr) en verboden toegang (artikel 461 Sr), maar klopt het dat u op basis van de voorliggende uitspraak onze conclusie beaamt dat er blijkbaar sprake moet zijn van het bewezen forceren van deuren voordat de rechter uitgaat van braak en daarmee van het wederrechtelijk binnendringen? Zo nee, waarom niet en kunt u dit dan duiden?</text:p>
      <text:p text:style-name="ifm_p_mt.3.76mm_ifm">Vraag 5</text:p>
      <text:p text:style-name="ifm_p_ifm">Zo ja, zou dat dus betekenen dat iedereen zijn of haar stal met stevige sloten moet vergrendelen, bij voorkeur inclusief camerabewaking, om te kunnen bewijzen dat er sprake is van braak en om te voorkomen dat activisten ongewenst binnentreden? Vindt u dit proportioneel en zou dit dan ook moeten gelden voor andere mensen en bedrijven in Nederland?</text:p>
      <text:p text:style-name="ifm_p_mt.3.76mm_ifm">Vraag 6</text:p>
      <text:p text:style-name="ifm_p_ifm">Heeft de aanscherping van het interne politie «Handelingskader en de tolerantiegrenzen dierenrechtactivisme/-extremisme» naar aanleiding van de motie-Van Campen/Michon-Derkzen (Kamerstuk 28 286, nr. 1312) enig praktisch effect, zolang er geen sprake is van wederrechtelijk binnendringen omdat niet bewezen kan worden dat deuren zijn geforceerd of omdat er geen sloten op de deur zaten en waardoor activisten zich kennelijk succesvol kunnen beroepen op het demonstratierecht?</text:p>
      <text:p text:style-name="ifm_p_mt.3.76mm_ifm">Vraag 7</text:p>
      <text:p text:style-name="ifm_p_ifm">Bij hoeveel ordeverstorende acties waarop geen enkele strafrechtelijke sanctie volgt, bent u bereid uw standpunt te overwegen dat wetswijziging niet noodzakelijk is om het recht op eigendom te eerbiedigen en te voorkomen dat het begrip «wederrechtelijk binnendringen» verder wordt beperkt, aangezien u in de bovengenoemde beantwoording schrijft dat de huidige wetgeving voldoende handvatten heeft om op te treden bij een illegale stalbezetting?</text:p>
      <text:p text:style-name="ifm_p_mt.3.76mm_ifm">Vraag 8</text:p>
      <text:p text:style-name="ifm_p_ifm">Is de aanname correct dat de wet aangepast dient te worden om vast te leggen dat ook zonder het forceren van deuren sprake kan zijn van braak en daarmee het wederrechtelijk binnendringen van stallen? Zo nee, waarom niet? Zo ja, kunt u technisch uitleggen hoe artikel 138 Sr of een ander wetsartikel aangepast zou moeten worden om te bewerkstelligen dat rechters in de toekomst het wederrechtelijk binnendringen van huizen, erven en stallen ook bewezen kunnen verklaren zonder dat er sprake is van braak? Bent u bereid om na te gaan bij het Openbaar Ministerie waarom zij ervoor hebben gekozen om niet in cassatie te gaan tegen deze uitspraak?</text:p>
      <text:h text:style-name="ifm_p_font.bold_mt.5.08mm_page.keep-with-next_ifm" text:outline-level="2">Mededeling</text:h>
      <text:p text:style-name="ifm_p_mt.4.23mm_ifm">Hierbij deel ik u, mede namens de Minister van Landbouw, Visserij, Voedselzekerheid en Natuur mede dat de schriftelijke vragen van de leden Van Campen (VVD) en Van der Plas (BBB), van uw Kamer aan de Minister van Justitie en Veiligheid over het binnendringen van stallen (ingezonden 20 maart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Campen en Van der Plas over het binnendringen van stallen</dc:title>
    <meta:user-defined meta:name="OVERHEIDop.ParlID/DC.identifier">ah-tk-20242025-1913</meta:user-defined>
    <meta:user-defined meta:name="OVERHEIDop.configuratie">https://repository.officiele-overheidspublicaties.nl/MasterConfiguraties/MC-OEP-KamervragenAanhangsel-Web/1.8/xml/MC-OEP-KamervragenAanhangsel-Web.xml</meta:user-defined>
    <meta:user-defined meta:name="OVERHEIDop.vraagnummer">2025Z05225</meta:user-defined>
    <meta:user-defined meta:name="OVERHEIDop.aanhangselNummer">1913</meta:user-defined>
    <meta:user-defined meta:name="OVERHEIDop.ontvanger">D.M. van Weel</meta:user-defined>
    <meta:user-defined meta:name="DCTERMS.W3CDTF/OVERHEIDop.datumOntvangst">2025-04-11</meta:user-defined>
    <meta:user-defined meta:name="OVERHEIDop.AanhangselTypen/DC.type">Mededeling</meta:user-defined>
    <meta:user-defined meta:name="OVERHEIDop.indiener">C.A.M. van der Plas</meta:user-defined>
    <meta:user-defined meta:name="OVERHEIDop.indiener">A.A.H. van Cam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1</meta:user-defined>
    <meta:user-defined meta:name="DC.title">Uitstel beantwoording vragen van de leden Van Campen en Van der Plas over het binnendringen van stallen</meta:user-defined>
    <meta:user-defined meta:name="DCTERMS.W3CDTF/DCTERMS.available">2025-04-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