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9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09</text:p>
      <text:p text:style-name="ifm_p_font.roman_mt.3.76mm_ifm">Vragen van het lid <text:span text:style-name="ifm_span_font.bold_ifm">Van der Wal</text:span> (VVD) aan de Minister van Onderwijs, Cultuur en Wetenschap over <text:span text:style-name="ifm_span_font.italic_ifm">Nederlandse oorlogsmusea</text:span> (ingezonden 20 maart 2025).</text:p>
      <text:p text:style-name="ifm_p_font.roman_mt.3.76mm_ifm">Mededeling van Minister <text:span text:style-name="ifm_span_font.bold_ifm">Bruins</text:span> (Onderwijs, Cultuur en Wetenschap) (ontvangen 11 april 2025).</text:p>
      <text:p text:style-name="ifm_p_mt.3.76mm_ifm">Vraag 1</text:p>
      <text:p text:style-name="ifm_p_ifm">Deelt u de mening dat oorlogsmusea ontzettend waardevol zijn voor educatie alsook de Nederlandse herinneringscultuur, zeker in deze tijd van grote internationale turbulentie?</text:p>
      <text:p text:style-name="ifm_p_mt.3.76mm_ifm">Vraag 2</text:p>
      <text:p text:style-name="ifm_p_ifm">Ontvangen Nederlandse oorlogsmusea op dit moment rijkssubsidies? Zo ja, hoeveel subsidie ontvangen oorlogsmusea jaarlijks vanuit het Rijk en hoe verhoudt dit zich tot de bijdragen van de provincie Noord-Brabant, gemeente Land van Cuijk en private fondsen?</text:p>
      <text:p text:style-name="ifm_p_mt.3.76mm_ifm">Vraag 3</text:p>
      <text:p text:style-name="ifm_p_ifm">Klopt het dat oorlogsmusea op dit moment niet worden meegenomen in de culturele basisinfrastructuur (BIS)? Waarom niet?</text:p>
      <text:p text:style-name="ifm_p_mt.3.76mm_ifm">Vraag 4</text:p>
      <text:p text:style-name="ifm_p_ifm">Klopt het dat de Rijkscultuurfondsen binnen alle culturele disciplines, dus ook erfgoed, actief zijn? In hoeverre zijn zij ook actief in het ondersteunen van musea?</text:p>
      <text:p text:style-name="ifm_p_mt.3.76mm_ifm">Vraag 5</text:p>
      <text:p text:style-name="ifm_p_ifm">Is bij u bekend of het Mondriaan Fonds bijdraagt aan projecten van oorlogsmusea? Zo nee, zouden oorlogsmusea zich wel kwalificeren voor een bijdrage uit de andere Rijkscultuurfondsen?</text:p>
      <text:p text:style-name="ifm_p_mt.3.76mm_ifm">Vraag 6</text:p>
      <text:p text:style-name="ifm_p_ifm">In hoeverre heeft u inzicht in de financiële situatie van de verschillende Nederlandse oorlogsmusea? Zijn er u signalen bekend van musea die er financieel niet gezond voorstaan? Wat doet u om dergelijke musea te helpen?</text:p>
      <text:p text:style-name="ifm_p_mt.3.76mm_ifm">Vraag 7</text:p>
      <text:p text:style-name="ifm_p_ifm">Hoe beziet u het betrekken van andere museale instellingen naast de herinneringsinstellingen in het licht van de wens om méér aan Holocaust-educatie te doen in Nederland?</text:p>
      <text:h text:style-name="ifm_p_font.bold_mt.5.08mm_page.keep-with-next_ifm" text:outline-level="2">Mededeling</text:h>
      <text:p text:style-name="ifm_p_mt.4.23mm_ifm">Op 20 maart 2025 heeft het lid Van der Wal (VVD) schriftelijke vragen gesteld over Nederlandse oorlogsmusea.</text:p>
      <text:p text:style-name="ifm_p_ifm">Tot mijn spijt is beantwoording binnen de gestelde termijn niet mogelijk, omdat de interdepartementale afstemming meer tijd verlangt. Ik zal de vragen binnen de daarvoor geldende termijn van 6 weken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r Wal over Nederlandse oorlogsmusea</dc:title>
    <meta:user-defined meta:name="OVERHEIDop.ParlID/DC.identifier">ah-tk-20242025-190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5224</meta:user-defined>
    <meta:user-defined meta:name="OVERHEIDop.aanhangselNummer">1909</meta:user-defined>
    <meta:user-defined meta:name="OVERHEIDop.ontvanger">E.E.W. Bruins</meta:user-defined>
    <meta:user-defined meta:name="DCTERMS.W3CDTF/OVERHEIDop.datumOntvangst">2025-04-11</meta:user-defined>
    <meta:user-defined meta:name="OVERHEIDop.AanhangselTypen/DC.type">Mededeling</meta:user-defined>
    <meta:user-defined meta:name="OVERHEIDop.indiener">C. van der Wa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4-11</meta:user-defined>
    <meta:user-defined meta:name="DC.title">Uitstel beantwoording vragen van het lid Van der Wal over Nederlandse oorlogsmusea</meta:user-defined>
    <meta:user-defined meta:name="DCTERMS.W3CDTF/DCTERMS.available">2025-04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