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text:p>
      <text:p text:style-name="ifm_p_font.roman_mt.3.76mm_ifm">Vragen van het lid <text:span text:style-name="ifm_span_font.bold_ifm">Koekkoek</text:span> (Volt) aan de Minister van Infrastructuur en Waterstaat over <text:span text:style-name="ifm_span_font.italic_ifm">het artikel «Hoe PVV’er Barry Madlener in zijn eerste weken als Minister van Infrastructuur de voorgenomen krimp van Schiphol terug liet draaien»</text:span> (ingezonden 2 oktober 2024).</text:p>
      <text:p text:style-name="ifm_p_font.roman_mt.3.76mm_ifm">Antwoord van Minister <text:span text:style-name="ifm_span_font.bold_ifm">Madlener</text:span> (Infrastructuur en Waterstaat) (ontvangen 7 oktober 2024).</text:p>
      <text:p text:style-name="ifm_p_mt.3.76mm_ifm">Vraag 1</text:p>
      <text:p text:style-name="ifm_p_ifm">Bent u bekend met het artikel «Hoe PVV’er Barry Madlener in zijn eerste weken als Minister van Infrastructuur de voorgenomen krimp van Schiphol terug liet draaien»?<text:note text:id="ID-2024Z14826-d37e52" text:note-class="footnote"><text:note-citation text:label="1 ">1</text:note-citation><text:note-body><text:p text:style-name="ifm_p_font.normal_size.6.93pt_mt..5mm_indent.-0.1161in_mleft.0.1161in_ifm">NRC Handelsblad, 27 september 2024 (www.nrc.nl/nieuws/2024/09/27/hoe-pvver-barry-madlener-in-zijn-eerste-weken-als-minister-van-infrastructuur-de-voorgenomen-krimp-van-schiphol-terug-liet-draaien-a4867460)</text:p></text:note-body></text:note></text:p>
      <text:p text:style-name="ifm_p_mt.3.76mm_ifm">Antwoord 1</text:p>
      <text:p text:style-name="ifm_p_ifm">Ja.</text:p>
      <text:p text:style-name="ifm_p_mt.3.76mm_ifm">Vraag 2</text:p>
      <text:p text:style-name="ifm_p_ifm">Wie en in welke frequentie zijn er geconsulteerd in aanloop naar het besluit om het maximaal aantal vluchten opnieuw op te hogen tot een bandbreedte van 475.000–485.000 per jaar?</text:p>
      <text:p text:style-name="ifm_p_mt.3.76mm_ifm">Antwoord 2</text:p>
      <text:p text:style-name="ifm_p_ifm">Van 24 mei 2024 tot en met 21 juni 2024 is een aanvullende raadpleging georganiseerd in het kader van de lopende Europese balanced approach procedure. De raadpleging was om, in het kader van zorgvuldigheid, eenieder de mogelijkheid te geven te reageren op een gewijzigd maatregelenpakket.</text:p>
      <text:p text:style-name="ifm_p_ifm">In de aanvullende raadpleging is vanuit de luchtvaartsector een alternatieve berekening aangeleverd. In de zomerperiode zijn verschillende gesprekken gevoerd met vertegenwoordigers van luchtvaartmaatschappijen, BARIN, Schiphol en LVNL om de achtergrond van de alternatieve berekening en het verschil met de berekening die in opdracht van IenW was gemaakt, te doorgronden. Dit heeft geleid tot andere uitgangspunten voor de berekening die in opdracht van IenW wordt gemaakt. Deze gewijzigde uitgangspunten zijn in het genoemde overleg aan de orde geweest om te toetsen of deze navolgbaar en gebaseerd op feitelijk juiste informatie zijn. In totaal zijn hierover ongeveer 10 overleggen geweest op verschillende niveaus.</text:p>
      <text:p text:style-name="ifm_p_ifm">Met de voorzitter van de Maatschappelijke Raad Schiphol (MRS) heb ik in de zomer in een kennismakingsgesprek en een tweede gesprek gesproken over het lopende proces naar aanleiding van de aanvullende raadpleging en de vervolgstappen in de Europese balanced approach procedure. Ook met de voorzitter van de BRS heb ik daarover gesproken in een kennismakingsgesprek en een tweede gesprek. Ik heb daarnaast de voorzitter van de BRS en de MRS telefonisch geïnformeerd voorafgaand aan de bekendmaking van het besluit op 4 september jl.</text:p>
      <text:p text:style-name="ifm_p_mt.3.76mm_ifm">Vraag 3</text:p>
      <text:p text:style-name="ifm_p_ifm">Erkent u dat ambtenaren onder druk gezet zijn en hoe reflecteert u op de signalen dat zij zich zorgen maken over hun ambtelijke integriteit?</text:p>
      <text:p text:style-name="ifm_p_mt.3.76mm_ifm">Antwoord 3</text:p>
      <text:p text:style-name="ifm_p_ifm">Na mijn aantreden ben ik geïnformeerd over de inbreng van verschillende partijen bij de aanvullende raadpleging. De kanttekeningen vanuit de luchtvaartsector bij de berekening in opdracht van IenW is ook aan bod gekomen bij een kennismakingsgesprek met de CEO van KLM. Ik heb de ambtenaren van IenW gevraagd goed naar de verschillen in de berekeningen te kijken en daar overleg met de sectorpartijen over te voeren. Dat was voor mij noodzakelijk om een goede afweging te kunnen maken. In het vervolgproces hebben de ambtenaren van IenW mij geïnformeerd en geadviseerd, waarbij nadrukkelijk ook aandachtspunten zijn meegegeven. Dit heeft de Kamer kunnen lezen in de nota’s die zijn meegestuurd met de Kamerbrief van 4 september jl.<text:note text:id="ID-190-d37e101" text:note-class="footnote"><text:note-citation text:label="2 ">2</text:note-citation><text:note-body><text:p text:style-name="ifm_p_font.normal_size.6.93pt_mt..5mm_indent.-0.1161in_mleft.0.1161in_ifm">Kamerstukken II 2023/24, 29 665, nr. 517.</text:p></text:note-body></text:note> Voor de ambtelijke professionaliteit, waaronder ook de integriteit, is het van belang dat er ruimte is voor alle aspecten van advisering zoals het benoemen van aandachtspunten of risico’s.</text:p>
      <text:p text:style-name="ifm_p_mt.3.76mm_ifm">Vraag 4</text:p>
      <text:p text:style-name="ifm_p_ifm">Bent u bereid om de onderliggende communicatie met de Kamer te delen voor de begrotingsbehandeling?</text:p>
      <text:p text:style-name="ifm_p_mt.3.76mm_ifm">Antwoord 4</text:p>
      <text:p text:style-name="ifm_p_ifm">De onderliggende relevante beslisnota’s zijn conform de bestaande lijn reeds met de Kamer gedeeld op 4 september jl.</text:p>
      <text:p text:style-name="ifm_p_mt.3.76mm_ifm">Vraag 5</text:p>
      <text:p text:style-name="ifm_p_ifm">Kunt u reflecteren op de gevolgen van deze beslissing voor het vertrouwen van de omwonenden in de politiek?</text:p>
      <text:p text:style-name="ifm_p_mt.3.76mm_ifm">Antwoord 5</text:p>
      <text:p text:style-name="ifm_p_ifm">Zoals aangegeven in de brief van 4 september jl. zetten we met dit maatregelenpakket een moeilijke, maar belangrijke stap om zo snel mogelijk weer vooruit te kunnen kijken. Dat is in het belang van alle partijen. Tegelijkertijd heb ik oog voor de zorgen en teleurstelling van omwonenden over het pakket. Ik heb hierover op 9 september met de leden van de MRS gesproken. Belangrijk is om te benadrukken dat het kabinet heeft gekozen voor 17% geluidsreductie en dat dit met het maatregelenpakket wordt ingevuld. Op een later moment wordt de resterende 3% ingevuld. Daarmee houdt dit kabinet vast aan de eerder geformuleerde doelstelling van 20% geluidsreductie. De verschillende stakeholders hadden liever een andere invulling gezien. Zo geeft de MRS aan meer te hechten aan het verminderen van het aantal vluchten, terwijl de luchtvaartmaatschappijen wellicht een oplossing van het geluidsprobleem zien zonder reductie van aantallen vliegtuigbewegingen. Het kabinet moet daarin een afweging maken en kan daarbij niet iedereen volledig tevredenstellen.</text:p>
      <text:p text:style-name="ifm_p_mt.3.76mm_ifm">Vraag 6</text:p>
      <text:p text:style-name="ifm_p_ifm">Kunt u deze vragen afzonderlijk van elkaar beantwoorden?</text:p>
      <text:p text:style-name="ifm_p_mt.3.76mm_ifm">Antwoord 6</text:p>
      <text:p text:style-name="ifm_p_ifm">Ja.</text:p>
      <text:p text:style-name="ifm_p_mt.3.76mm_ifm">Vraag 7</text:p>
      <text:p text:style-name="ifm_p_ifm">Kunt u deze vragen beantwoorden voor de begrotingsbehandeling van I&amp;W?</text:p>
      <text:p text:style-name="ifm_p_mt.3.76mm_ifm">Antwoord 7</text:p>
      <text:p text:style-name="ifm_p_ifm">Ja.</text:p>
      <text:h text:style-name="ifm_p_font.bold_mt.5.08mm_page.keep-with-next_ifm" text:outline-level="2">Toelichting</text:h>
      <text:p text:style-name="ifm_p_mt.4.23mm_ifm">Deze vragen dienen ter aanvulling op eerdere vragen terzake van het lid Kostic (PvdD), ingezonden 2 oktober 2024 (vraagnummer 2024Z148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het artikel van de NRC 'Hoe PVV’er Barry Madlener in zijn eerste weken als minister van Infrastructuur de voorgenomen krimp van Schiphol terug liet draaien'</dc:title>
    <meta:user-defined meta:name="OVERHEIDop.ParlID/DC.identifier">ah-tk-20242025-190</meta:user-defined>
    <meta:user-defined meta:name="OVERHEIDop.configuratie">https://repository.officiele-overheidspublicaties.nl/MasterConfiguraties/MC-OEP-KamervragenAanhangsel-Web/1.8/xml/MC-OEP-KamervragenAanhangsel-Web.xml</meta:user-defined>
    <meta:user-defined meta:name="OVERHEIDop.vraagnummer">2024Z14826</meta:user-defined>
    <meta:user-defined meta:name="OVERHEIDop.aanhangselNummer">190</meta:user-defined>
    <meta:user-defined meta:name="OVERHEIDop.ontvanger">B. Madlener</meta:user-defined>
    <meta:user-defined meta:name="DCTERMS.W3CDTF/OVERHEIDop.datumOntvangst">2024-10-07</meta:user-defined>
    <meta:user-defined meta:name="OVERHEIDop.AanhangselTypen/DC.type">Antwoord</meta:user-defined>
    <meta:user-defined meta:name="OVERHEIDop.indiener">M. Koekk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7</meta:user-defined>
    <meta:user-defined meta:name="DC.title">Antwoord op vragen van het lid Koekkoek over het artikel van de NRC 'Hoe PVV’er Barry Madlener in zijn eerste weken als minister van Infrastructuur de voorgenomen krimp van Schiphol terug liet draaien'</meta:user-defined>
    <meta:user-defined meta:name="DCTERMS.W3CDTF/DCTERMS.available">2024-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