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4</text:p>
      <text:p text:style-name="ifm_p_font.roman_mt.3.76mm_ifm">Vragen van de leden <text:span text:style-name="ifm_span_font.bold_ifm">Dassen</text:span> en <text:span text:style-name="ifm_span_font.bold_ifm">Koekkoek</text:span> (beiden Volt) aan de Ministers van Buitenlandse Zaken, van Binnenlandse Zaken en Koninkrijksrelaties en van Onderwijs, Cultuur en Wetenschap over <text:span text:style-name="ifm_span_font.italic_ifm">het artikel «Hongarije neemt wet aan die Pride-mars verbiedt»</text:span> (ingezonden 21 maart 2025).</text:p>
      <text:p text:style-name="ifm_p_font.roman_mt.3.76mm_ifm">Antwoord van Minister <text:span text:style-name="ifm_span_font.bold_ifm">Veldkamp</text:span> (Buitenlandse Zaken), mede namens de Minister van Binnenlandse Zaken en Koninkrijksrelaties en de Staatssecretaris van Onderwijs, Cultuur en Wetenschap (ontvangen 9 april 2025)</text:p>
      <text:p text:style-name="ifm_p_mt.3.76mm_ifm">Vraag 1</text:p>
      <text:p text:style-name="ifm_p_ifm">Bent u bekend met het artikel «Hongarije neemt wet aan die Pride-mars»?<text:note text:id="N1" text:note-class="footnote"><text:note-citation text:label="1 ">1</text:note-citation><text:note-body><text:p text:style-name="ifm_p_font.normal_size.6.93pt_mt..5mm_indent.-0.1161in_mleft.0.1161in_ifm">Hongarije neemt wet aan die Pride-mars verbiedt, NOS.nl 18 maart 2025</text:p></text:note-body></text:note></text:p>
      <text:p text:style-name="ifm_p_mt.3.76mm_ifm">Antwoord 1</text:p>
      <text:p text:style-name="ifm_p_ifm">Ja.</text:p>
      <text:p text:style-name="ifm_p_mt.3.76mm_ifm">Vraag 2</text:p>
      <text:p text:style-name="ifm_p_ifm">Deelt u de mening dat het verbieden van Pride-marsen in strijd is met de Europese waarden van vrijheid en democratie?</text:p>
      <text:p text:style-name="ifm_p_mt.3.76mm_ifm">Antwoord 2</text:p>
      <text:p text:style-name="ifm_p_ifm">Het kabinet vindt de nieuwe anti-lhbtiq+ wetswijzigingen in Hongarije zeer zorgelijk en is van mening dat deze, net als eerdere Hongaarse anti-lhbtiq+ wetgeving, niet lijken te stroken met diverse grondrechten uit het EU-Handvest en de mensenrechten uit het Europees Verdrag voor de Rechten van de Mens. Of de recente wetswijzigingen daadwerkelijk in strijd zijn met het Unierecht, waaronder het EU-Handvest, is in eerste instantie aan de Europese Commissie, als hoedster van de Verdragen, om te beoordelen. Nederland zal de Commissie oproepen om dit voortvarend te doen en actie te ondernemen indien zij constateert dat het Unierecht is geschonden. Ook heeft de Nederlandse Permanente Vertegenwoordiger bij de Raad van Europa op 19 maart jl. in het Comité van Ministers een BeNeLux-verklaring<text:note text:id="ID-1894-d37e87" text:note-class="footnote"><text:note-citation text:label="2 ">2</text:note-citation><text:note-body><text:p text:style-name="ifm_p_font.normal_size.6.93pt_mt..5mm_indent.-0.1161in_mleft.0.1161in_ifm">Netherlands at the Council of Europe on X: «BENELUX statement of 19 March on the decision of the Hungarian Parliament infringing #equalrights ️‍ https://t.co/T2RQnne0RD» / X</text:p></text:note-body></text:note> uitgebracht met ernstige zorgen over de recente Hongaarse anti-lhbtiq+ wetswijzingen. Deze verklaring werd gesteund door in totaal 23 landen, waarvan 19 EU lidstaten.</text:p>
      <text:p text:style-name="ifm_p_mt.3.76mm_ifm">Vraag 3</text:p>
      <text:p text:style-name="ifm_p_ifm">Keurt u het wettelijk verbieden van Pride-marsen in Hongarije af?</text:p>
      <text:p text:style-name="ifm_p_mt.3.76mm_ifm">Antwoord 3</text:p>
      <text:p text:style-name="ifm_p_ifm">Ja.</text:p>
      <text:p text:style-name="ifm_p_mt.3.76mm_ifm">Vraag 4</text:p>
      <text:p text:style-name="ifm_p_ifm">Keurt u het voornemen van de Hongaarse regering om mensen die Pride bijwonen een boete van 500 euro op te leggen en om gezichtsherkenningssoftware te gebruiken om deelnemers te identificeren af?</text:p>
      <text:p text:style-name="ifm_p_mt.3.76mm_ifm">Antwoord 4</text:p>
      <text:p text:style-name="ifm_p_ifm">Ja.</text:p>
      <text:p text:style-name="ifm_p_mt.3.76mm_ifm">Vraag 5</text:p>
      <text:p text:style-name="ifm_p_ifm">Welke boodschap heeft u overgebracht of brengt u over aan de Hongaarse regering?</text:p>
      <text:p text:style-name="ifm_p_mt.3.76mm_ifm">Antwoord 5</text:p>
      <text:p text:style-name="ifm_p_ifm">Het kabinet vindt de anti-lhbtiq+ wetswijzigingen die zijn aangenomen zeer zorgelijk en heeft deze zorgen reeds op verschillende manieren overgebracht. Zo heb ikzelf mijn zorgen publiekelijk uitgesproken via X<text:note text:id="ID-1894-d37e136" text:note-class="footnote"><text:note-citation text:label="3 ">3</text:note-citation><text:note-body><text:p text:style-name="ifm_p_font.normal_size.6.93pt_mt..5mm_indent.-0.1161in_mleft.0.1161in_ifm">Caspar Veldkamp on X: «I am concerned about new anti-LGBTIQ+ legislation in Hungary, further restricting the rights of the #LGBTIQ+ community. The Netherlands stands for equal rights for all.» / X</text:p></text:note-body></text:note> en ik heb deze zorgen gedeeld met de Hongaarse ambassadeur. Zie ook het antwoord op vraag 2, voor wat betreft de BeNeLux-verklaring in de Raad van Europa en de oproep aan de Europese Commissie voor benodigde vervolgactie.</text:p>
      <text:p text:style-name="ifm_p_mt.3.76mm_ifm">Vraag 6</text:p>
      <text:p text:style-name="ifm_p_ifm">Bent u bekend met het voornemen van de burgemeester van Boedapest om Pride dit jaar alsnog doorgang te laten vinden?</text:p>
      <text:p text:style-name="ifm_p_mt.3.76mm_ifm">Antwoord 6</text:p>
      <text:p text:style-name="ifm_p_ifm">Ja.</text:p>
      <text:p text:style-name="ifm_p_mt.3.76mm_ifm">Vraag 7</text:p>
      <text:p text:style-name="ifm_p_ifm">Bent u bereid om uit protest tegen deze wet zelf deel te nemen aan de Pride-mars in Boedapest? Zo nee, waarom niet?</text:p>
      <text:p text:style-name="ifm_p_mt.3.76mm_ifm">Antwoord 7</text:p>
      <text:p text:style-name="ifm_p_ifm">De Pride staat gepland op 28 juni as., dat geeft voldoende tijd voor een zorgvuldige afweging ten aanzien van deelname namens Nederland, in nauw contact met andere EU lidstaten. Ikzelf ben niet voornemens hieraan deel te nemen.</text:p>
      <text:p text:style-name="ifm_p_mt.3.76mm_ifm">Vraag 8</text:p>
      <text:p text:style-name="ifm_p_ifm">Kunt u bovenstaande vragen los van elkaar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en Koekkoek over het artikel 'Hongarije neemt wet aan die Pride-mars verbiedt'</dc:title>
    <meta:user-defined meta:name="OVERHEIDop.ParlID/DC.identifier">ah-tk-20242025-1894</meta:user-defined>
    <meta:user-defined meta:name="OVERHEIDop.configuratie">https://repository.officiele-overheidspublicaties.nl/MasterConfiguraties/MC-OEP-KamervragenAanhangsel-Web/1.8/xml/MC-OEP-KamervragenAanhangsel-Web.xml</meta:user-defined>
    <meta:user-defined meta:name="OVERHEIDop.vraagnummer">2025Z05376</meta:user-defined>
    <meta:user-defined meta:name="OVERHEIDop.aanhangselNummer">1894</meta:user-defined>
    <meta:user-defined meta:name="OVERHEIDop.ontvanger">C.C.J. Veldkamp</meta:user-defined>
    <meta:user-defined meta:name="DCTERMS.W3CDTF/OVERHEIDop.datumOntvangst">2025-04-09</meta:user-defined>
    <meta:user-defined meta:name="OVERHEIDop.AanhangselTypen/DC.type">Antwoord</meta:user-defined>
    <meta:user-defined meta:name="OVERHEIDop.indiener">M. Koekkoek</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9</meta:user-defined>
    <meta:user-defined meta:name="DC.title">Antwoord op vragen van de leden Dassen en Koekkoek over het artikel 'Hongarije neemt wet aan die Pride-mars verbiedt'</meta:user-defined>
    <meta:user-defined meta:name="DCTERMS.W3CDTF/DCTERMS.available">2025-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